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2.858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>
        <style:tab-stops>
          <style:tab-stop style:position="-0.953cm"/>
          <style:tab-stop style:position="0.374cm"/>
          <style:tab-stop style:position="1.99cm"/>
          <style:tab-stop style:position="3.605cm"/>
          <style:tab-stop style:position="5.221cm"/>
          <style:tab-stop style:position="6.837cm"/>
          <style:tab-stop style:position="8.453cm"/>
          <style:tab-stop style:position="10.068cm"/>
          <style:tab-stop style:position="11.684cm"/>
          <style:tab-stop style:position="13.3cm"/>
          <style:tab-stop style:position="14.915cm"/>
          <style:tab-stop style:position="16.531cm"/>
          <style:tab-stop style:position="18.147cm"/>
          <style:tab-stop style:position="19.763cm"/>
          <style:tab-stop style:position="21.378cm"/>
          <style:tab-stop style:position="22.994cm"/>
        </style:tab-stops>
      </style:paragraph-properties>
    </style:style>
    <style:style style:name="P22" style:family="paragraph" style:parent-style-name="Standard">
      <style:paragraph-properties fo:margin-top="0.494cm" fo:margin-bottom="0.494cm" fo:text-align="center" style:justify-single-word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pt" fo:country="PT"/>
    </style:style>
    <style:style style:name="T8" style:family="text">
      <style:text-properties style:font-name="Trebuchet MS"/>
    </style:style>
    <style:style style:name="T9" style:family="text">
      <style:text-properties fo:font-size="10pt"/>
    </style:style>
    <style:style style:name="T10" style:family="text">
      <style:text-properties style:font-size-asian="10pt"/>
    </style:style>
    <style:style style:name="T11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8"><text:span text:style-name="T4">Nova Friburgo, 22 de fevereiro de 2010.</text:span></text:p>
      <text:p text:style-name="P4">Ao</text:p>
      <text:p text:style-name="P4">EXCELENTÍSSIMO VEREADOR</text:p>
      <text:p text:style-name="P4">Senhor Presidente, SÉRGIO XAVIER</text:p>
      <text:p text:style-name="P5"/>
      <text:p text:style-name="P10"><text:span text:style-name="T5"><text:s text:c="26"/></text:span><text:span text:style-name="T4"><text:s text:c="11"/>Requeiro na forma regimental, depois de observadas as formalidades, que seja submetido ao Douto Plenário desta Casa, o seguinte PROJETO DE LEI: </text:span></text:p>
      <text:p text:style-name="P13"/>
      <text:p text:style-name="P13"/>
      <text:p text:style-name="P21"><text:span text:style-name="T6">“DISPÕE SOBRE A OBRIGATORIEDADE DE INCORPORADORES/CONSTRUTORES, EM GARANTIR RESERVA DE ÁREA PARA CARGA/DESCARGA E EMBARQUE/DESEMBARQUE, NA INSTALAÇÃO DE NOVOS EMPREENDIMENTOS NO MUNICÍPIO DE NOVA FRIBURGO E DA OUTRAS PROVIDÊNCIAS”.</text:span></text:p>
      <text:p text:style-name="P10"><text:line-break/></text:p>
      <text:p text:style-name="P10"><text:span text:style-name="T6">Art. 1º -</text:span> Torna obrigatório aos incorporadores/construtores do setor imobiliário, em garantir reserva de área para carga/descarga e embarque/desembarque, na instalação de novos empreendimentos no Município de Nova Friburgo.</text:p>
      <text:p text:style-name="P10"><text:line-break/><text:span text:style-name="T6">Parágrafo Único:</text:span> Todo e qualquer empreendimento imobiliário, para que tenha o projeto aprovado junto a Prefeitura Municipal de Nova Friburgo, deverá apresentar área interna ao empreendimento, destinada a carga/descarga e embarque/desembarque, compatível com o porte do empreendimento a ser instalado. </text:p>
      <text:p text:style-name="P10"><text:line-break/><text:span text:style-name="T6">Art. 2º -</text:span> As despesas decorrentes da implantação desta Lei correrão por conta das dotações orçamentárias próprias, suplementadas se necessário.</text:p>
      <text:p text:style-name="P14"/>
      <text:p text:style-name="P11"><text:span text:style-name="T6">Art. 3º -</text:span> Esta Lei entrará em vigor na data de sua publicação, revogadas as disposições em contrário.</text:p>
      <text:p text:style-name="P22"><text:span text:style-name="T3">Sala Jean Bazet, 22 de fevereiro de 2010</text:span><text:span text:style-name="T4">.</text:span></text:p>
      <text:p text:style-name="P15">MARCOS MEDEIROS</text:p>
      <text:p text:style-name="P7"><text:span text:style-name="T4">VEREADOR – PTB</text:span></text:p>
      <text:p text:style-name="P20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0"/>
      <text:p text:style-name="P16">CÂMARA MUNICIPAL DE NOVA FRIBURGO</text:p>
      <text:p text:style-name="P15">GABINETE DO VEREADOR MARCOS MEDEIROS</text:p>
      <text:p text:style-name="P20"/>
      <text:p text:style-name="P17">JUSTIFICATIVA</text:p>
      <text:p text:style-name="P17"/>
      <text:p text:style-name="P12"><text:tab/>O presente PROJETO DE LEI que <text:span text:style-name="T6">DISPÕE SOBRE A OBRIGATORIEDADE DE INCORPORADORES/CONSTRUTORES, EM GARANTIR RESERVA DE ÁREA PARA CARGA/DESCARGA E EMBARQUE/DESEMBARQUE, NA INSTALAÇÃO DE NOVOS EMPREENDIMENTOS NO MUNICÍPIO DE NOVA FRIBURGO E DA OUTRAS PROVIDÊNCIAS, </text:span>tem por objetivo, minimizar os transtornos causados no trânsito municipal, pois como é de conhecimento de todos estes tipos de descarga/carga não respeita a legislação vigente, por muitas vezes vemos caminhões nas calçadas, em fila dupla, e o mais grave, sem qualquer sinalização que indique a descarga/carga.</text:p>
      <text:p text:style-name="P9"/>
      <text:p text:style-name="P12"><text:span text:style-name="T7"><text:tab/></text:span>Face ao exposto, a fim de que todos os Vereadores somem esforços, sirvo-me da presente proposição para submeter à apreciação do douto Plenário desta Casa, depois de observadas as formalidades regimentais, o incluso <text:span text:style-name="T6">“DISPÕE SOBRE A OBRIGATORIEDADE DE INCORPORADORES/CONSTRUTORES, EM GARANTIR RESERVA DE ÁREA PARA CARGA/DESCARGA E EMBARQUE/DESEMBARQUE, NA INSTALAÇÃO DE NOVOS EMPREENDIMENTOS NO MUNICÍPIO DE NOVA FRIBURGO E DA OUTRAS PROVIDÊNCIAS”.</text:span></text:p>
      <text:p text:style-name="P12"><text:span text:style-name="T6"/></text:p>
      <text:p text:style-name="P12"><text:span text:style-name="T6"/></text:p>
      <text:p text:style-name="P19"/>
      <text:p text:style-name="P18"/>
      <text:p text:style-name="P7"><text:span text:style-name="T3">Sala Jean Bazet, 22 de fevereiro de 2010</text:span><text:span text:style-name="T4">.</text:span></text:p>
      <text:p text:style-name="P2"/>
      <text:p text:style-name="P2"/>
      <text:p text:style-name="P2"/>
      <text:p text:style-name="P2">MARCOS MEDEIROS</text:p>
      <text:p text:style-name="P2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2T12:03:12</meta:creation-date>
    <dc:creator>Marcos Medeiros</dc:creator>
    <dc:date>2010-02-22T12:05:51</dc:date>
    <meta:editing-cycles>1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375" meta:character-count="2590"/>
  </office:meta>
</office:document-meta>
</file>