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style:text-autospace="none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3.175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752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752cm" style:auto-text-indent="false"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</style:style>
    <style:style style:name="P23" style:family="paragraph" style:parent-style-name="Standard">
      <style:paragraph-properties fo:margin-top="0.494cm" fo:margin-bottom="0.494cm" fo:text-align="justify" style:justify-single-word="false"/>
    </style:style>
    <style:style style:name="P24" style:family="paragraph" style:parent-style-name="Standard">
      <style:paragraph-properties fo:margin-top="0.494cm" fo:margin-bottom="0.494cm" fo:text-align="center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style:font-name="Garamond" fo:font-size="11.5pt" style:font-size-asian="11.5pt" style:font-name-complex="Garamond" style:font-size-complex="11.5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8"><text:span text:style-name="T4">Nova Friburgo, 12 de fevereiro de 2010.</text:span></text:p>
      <text:p text:style-name="P4">Ao</text:p>
      <text:p text:style-name="P4">EXCELENTÍSSIMO VEREADOR</text:p>
      <text:p text:style-name="P4">Senhor Presidente, SÉRGIO XAVIER</text:p>
      <text:p text:style-name="P5"/>
      <text:p text:style-name="P9"><text:span text:style-name="T5"><text:s text:c="26"/></text:span><text:span text:style-name="T4"><text:s text:c="11"/>Requeiro na forma regimental, depois de observadas as formalidades, que seja submetido ao Douto Plenário desta Casa, o seguinte PROJETO DE LEI: </text:span></text:p>
      <text:p text:style-name="P11"/>
      <text:p text:style-name="P19"><text:span text:style-name="T6">“INSTITUI, EM TODAS AS UNIDADES BÁSICAS DE SAÚDE DA REDE PÚBLICA MUNICIPAL, A OBRIGATORIEDADE DE AFIXAÇÃO DE PLACAS INFORMATIVAS DE ALTO INTERESSE DA POPULAÇÃO”.</text:span></text:p>
      <text:p text:style-name="P17"><text:s/></text:p>
      <text:p text:style-name="P20"/>
      <text:p text:style-name="P10"><text:span text:style-name="T7">Art.1º - </text:span>Fica instituída, em todas as Unidades Básicas de Saúde da Rede Pública Municipal, a obrigatoriedade de afixação de “Placas Informativas de Alto Interesse da População”.</text:p>
      <text:p text:style-name="P21"/>
      <text:p text:style-name="P10"><text:span text:style-name="T7">Parágrafo único -</text:span> Considera-se como “Informativos de Alto Interesse da População”:</text:p>
      <text:p text:style-name="P10"/>
      <text:p text:style-name="P10">I - as especialidades e os procedimentos médicos disponíveis;</text:p>
      <text:p text:style-name="P10"/>
      <text:p text:style-name="P10">II - a relação contendo os nomes dos médicos que prestam atendimentos;</text:p>
      <text:p text:style-name="P10"/>
      <text:p text:style-name="P10">III - horário do início e do final de trabalho dos profissionais da área médica, lotados nos respectivos estabelecimentos;</text:p>
      <text:p text:style-name="P10"/>
      <text:p text:style-name="P10">IV - nome do responsável pela coordenação da Unidade Básica de Saúde;</text:p>
      <text:p text:style-name="P10"/>
      <text:p text:style-name="P10">V - número do telefone do órgão Municipal de Saúde responsável para eventuais reclamações.</text:p>
      <text:p text:style-name="P21"/>
      <text:p text:style-name="P10"><text:span text:style-name="T7">Art.2º -</text:span> As placas informativas de que trata esta Lei, deverão ser fixadas na entrada dos respectivos estabelecimentos de modo a permitir a perfeita e fácil visualização, com letras em dimensões adequadas, de forma que seja visível ao público, destacando as exigências aqui previstas alusivas às informações.</text:p>
      <text:p text:style-name="P18"/>
      <text:p text:style-name="P18"/>
      <text:p text:style-name="P18"/>
      <text:p text:style-name="P10"><text:span text:style-name="T7">Parágrafo único.</text:span> Essas informações, conforme os propósitos estabelecidos por esta Lei, deverão <text:soft-page-break/>conter:</text:p>
      <text:p text:style-name="P22"/>
      <text:p text:style-name="P10">I - nome dos médicos que prestam atendimento na Unidade Básica de Saúde;</text:p>
      <text:p text:style-name="P10"/>
      <text:p text:style-name="P10">II - as especialidades e os procedimentos médicos disponíveis;</text:p>
      <text:p text:style-name="P10"/>
      <text:p text:style-name="P10">III - horário do início e final de trabalho dos profissionais da área médica e odontológica;</text:p>
      <text:p text:style-name="P10"/>
      <text:p text:style-name="P10">IV - telefone do órgão Municipal de Saúde responsável;</text:p>
      <text:p text:style-name="P10"/>
      <text:p text:style-name="P10">V - nome do responsável pela coordenação da Unidade Básica de Saúde.</text:p>
      <text:p text:style-name="P23"><text:span text:style-name="T7">Art.3º -</text:span> Esta Lei entra em vigor na data de sua publicação.</text:p>
      <text:p text:style-name="P23"/>
      <text:p text:style-name="P23"/>
      <text:p text:style-name="P23"/>
      <text:p text:style-name="P24"><text:span text:style-name="T3">Sala Jean Bazet, 12 de fevereiro de 2010</text:span><text:span text:style-name="T4">.</text:span></text:p>
      <text:p text:style-name="P12">MARCOS MEDEIROS</text:p>
      <text:p text:style-name="P12">VEREADOR - PTB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6"/>
      <text:p text:style-name="P13">CÂMARA MUNICIPAL DE NOVA FRIBURGO</text:p>
      <text:p text:style-name="P12">GABINETE DO VEREADOR MARCOS MEDEIROS</text:p>
      <text:p text:style-name="P16"/>
      <text:p text:style-name="P14">JUSTIFICATIVA</text:p>
      <text:p text:style-name="P14"/>
      <text:p text:style-name="P25"><text:tab/>O presente <text:span text:style-name="T6">PROJETO DE LEI</text:span> que <text:span text:style-name="T6">INSTITUI, EM TODAS AS UNIDADES BÁSICAS DE SAÚDE DA REDE PÚBLICA MUNICIPAL, A OBRIGATORIEDADE DE AFIXAÇÃO DE PLACAS INFORMATIVAS DE ALTO INTERESSE DA POPULAÇÃO,</text:span><text:span text:style-name="T8"> </text:span>tem por objetivo, tornar o atendimento mais seguro e eficiente para o usuário. Para a concretização da afixação das placas informativas nas Unidades Básicas de Saúde os órgãos correlatos ao Poder Público têm como finalidade precípua atender à população em suas necessidades básicas.</text:p>
      <text:p text:style-name="P25">A inclusa mensagem tem por objetivo proporcionar à população esclarecimentos, divulgando através de placas informativas fixadas nas entradas dos respectivos estabelecimentos da rede pública, permitindo a perfeita e fácil visualização pelos usuários, constando todas as informações necessárias de que trata esta Lei.</text:p>
      <text:p text:style-name="P25">Em atenção às necessidades básicas da população, faz-se necessária a implantação do Sistema de Normatização no Município de Nova Friburgo, para que a mesma seja beneficiada em todos os aspectos.</text:p>
      <text:p text:style-name="P25">Sabedores do alto número da demanda na rede pública, consideram-se de alto interesse público a afixação de placas informativas, pois as mesmas terão por finalidade proporcionar aos usuários orientações, esclarecimentos e informações corretas que visem a esclarecer dúvidas quanto à forma de utilização do Sistema Único de Saúde.</text:p>
      <text:p text:style-name="P25">O projeto de lei em pauta tem for finalidade informar a população de seus direitos e, principalmente, para aqueles que têm menor acesso às informações em razão da dificuldade em obtê-las.</text:p>
      <text:p text:style-name="P26"/>
      <text:p text:style-name="P25">Face ao exposto, a fim de que todos os Vereadores somem esforços, sirvo-me da presente proposição para submeter à apreciação do douto Plenário desta Casa, depois de observadas as formalidades regimentais, o incluso PROJETO DE LEI que <text:span text:style-name="T6">“INSTITUI, EM TODAS AS UNIDADES BÁSICAS DE SAÚDE DA REDE PÚBLICA MUNICIPAL, A OBRIGATORIEDADE DE AFIXAÇÃO DE PLACAS INFORMATIVAS DE ALTO INTERESSE DA POPULAÇÃO”.</text:span></text:p>
      <text:p text:style-name="P15"/>
      <text:p text:style-name="P7"><text:span text:style-name="T3">Sala Jean Bazet, 12 de fevereiro de 2010</text:span><text:span text:style-name="T4">.</text:span></text:p>
      <text:p text:style-name="P2"><text:soft-page-break/></text:p>
      <text:p text:style-name="P2"/>
      <text:p text:style-name="P2">MARCOS MEDEIROS</text:p>
      <text:p text:style-name="P2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2T11:00:39</meta:creation-date>
    <dc:creator>Marcos Medeiros</dc:creator>
    <dc:date>2010-02-22T11:01:30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4" meta:paragraph-count="41" meta:word-count="619" meta:character-count="4113"/>
  </office:meta>
</office:document-meta>
</file>