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4" style:family="paragraph" style:parent-style-name="Standard">
      <style:paragraph-properties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text-align="end"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text-properties fo:font-size="14pt" fo:language="none" fo:country="none" style:font-size-asian="14pt" style:language-asian="none" style:country-asian="none" style:font-size-complex="14pt"/>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justify" style:justify-single-word="false" style:text-autospace="none"/>
      <style:text-properties fo:language="pt" fo:country="PT" fo:font-weight="bold" style:font-weight-asian="bold" style:font-weight-complex="bold"/>
    </style:style>
    <style:style style:name="P18" style:family="paragraph" style:parent-style-name="Standard">
      <style:paragraph-properties fo:margin-top="0.265cm" fo:margin-bottom="0.265cm" fo:text-align="justify" style:justify-single-word="false"/>
    </style:style>
    <style:style style:name="P19" style:family="paragraph" style:parent-style-name="Standard">
      <style:paragraph-properties fo:margin-top="0.494cm" fo:margin-bottom="0.494cm" fo:text-align="center" style:justify-single-word="false"/>
    </style:style>
    <style:style style:name="P20" style:family="paragraph" style:parent-style-name="Standard">
      <style:paragraph-properties fo:margin-top="0.494cm" fo:margin-bottom="0.494cm" fo:text-align="center" style:justify-single-word="false"/>
      <style:text-properties fo:font-size="14pt" fo:font-weight="bold" style:font-size-asian="14pt" style:font-weight-asian="bold" style:font-size-complex="14pt" style:font-weight-complex="bold"/>
    </style:style>
    <style:style style:name="P21" style:family="paragraph" style:parent-style-name="Standard">
      <style:paragraph-properties fo:margin-left="0cm" fo:margin-right="0cm" fo:text-align="justify" style:justify-single-word="false" fo:orphans="0" fo:widows="0" fo:text-indent="1.27cm" style:auto-text-indent="false" style:text-autospace="none"/>
    </style:style>
    <style:style style:name="P22" style:family="paragraph" style:parent-style-name="Standard">
      <style:paragraph-properties fo:margin-left="0cm" fo:margin-right="0cm" fo:text-align="justify" style:justify-single-word="false" fo:orphans="0" fo:widows="0" fo:text-indent="0.953cm" style:auto-text-indent="false" style:text-autospace="none"/>
      <style:text-properties fo:font-size="14pt" fo:font-weight="bold" style:font-size-asian="14pt" style:font-weight-asian="bold" style:font-size-complex="14pt"/>
    </style:style>
    <style:style style:name="P23" style:family="paragraph" style:parent-style-name="Header">
      <style:paragraph-properties fo:text-align="justify" style:justify-single-word="false"/>
    </style:style>
    <style:style style:name="P24" style:family="paragraph" style:parent-style-name="Header">
      <style:paragraph-properties fo:margin-left="3.493cm" fo:margin-right="0cm" fo:text-align="justify" style:justify-single-word="false" fo:text-indent="0cm" style:auto-text-indent="false"/>
    </style:style>
    <style:style style:name="P25" style:family="paragraph" style:parent-style-name="Header">
      <style:paragraph-properties fo:margin-top="0.265cm" fo:margin-bottom="0.212cm" fo:text-align="justify" style:justify-single-word="false"/>
    </style:style>
    <style:style style:name="P26" style:family="paragraph" style:parent-style-name="Header">
      <style:paragraph-properties fo:margin-left="0cm" fo:margin-right="0cm" fo:margin-top="0.265cm" fo:margin-bottom="0.212cm" fo:text-align="justify" style:justify-single-word="false" fo:text-indent="1.27cm" style:auto-text-indent="false"/>
    </style:style>
    <style:style style:name="T1" style:family="text">
      <style:text-properties fo:language="none" fo:country="none"/>
    </style:style>
    <style:style style:name="T2" style:family="text">
      <style:text-properties fo:language="none" fo:country="none" style:language-asian="none" style:country-asian="none"/>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color="#333333"/>
    </style:style>
    <style:style style:name="T7" style:family="text">
      <style:text-properties fo:color="#333333" style:font-name="Arial Narrow" fo:font-size="12.5pt" style:font-size-asian="12.5pt" style:font-name-complex="Tahoma2" style:font-size-complex="12.5pt"/>
    </style:style>
    <style:style style:name="T8" style:family="text">
      <style:text-properties fo:font-weight="normal" style:font-weight-asian="normal"/>
    </style:style>
    <style:style style:name="T9" style:family="text">
      <style:text-properties fo:font-weight="bold" style:font-weight-asian="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span><text:span text:style-name="T2"><draw:frame draw:style-name="fr1" draw:name="figura1" text:anchor-type="as-char" svg:width="3.36cm" svg:height="3.679cm" draw:z-index="0"><draw:image xlink:href="Pictures/100000000000007A00000097A95D91D7.jpg" xlink:type="simple" xlink:show="embed" xlink:actuate="onLoad"/></draw:frame></text:span></text:p>
      <text:p text:style-name="P1"/>
      <text:p text:style-name="P3">CÂMARA MUNICIPAL DE NOVA FRIBURGO</text:p>
      <text:p text:style-name="P2">GABINETE DO VEREADOR MARCOS MEDEIROS</text:p>
      <text:p text:style-name="P2"/>
      <text:p text:style-name="P2"/>
      <text:p text:style-name="P2"/>
      <text:p text:style-name="P8"><text:span text:style-name="T4">Nova Friburgo, 18 de fevereiro de 2010.</text:span></text:p>
      <text:p text:style-name="P8"><text:span text:style-name="T4"/></text:p>
      <text:p text:style-name="P4">Ao</text:p>
      <text:p text:style-name="P4">EXCELENTÍSSIMO VEREADOR</text:p>
      <text:p text:style-name="P4">Senhor Presidente, SÉRGIO XAVIER</text:p>
      <text:p text:style-name="P5"/>
      <text:p text:style-name="P5"/>
      <text:p text:style-name="P9"><text:span text:style-name="T5"><text:s text:c="26"/></text:span><text:span text:style-name="T4"><text:s text:c="11"/>Requeiro na forma regimental, depois de observadas as formalidades, que seja submetido ao Douto Plenário desta Casa, o seguinte PROJETO DE LEI: </text:span></text:p>
      <text:p text:style-name="P10"/>
      <text:p text:style-name="P10"/>
      <text:p text:style-name="P24">“<text:span text:style-name="Strong_20_Emphasis">DISPÕE SOBRE A CASSAÇÃO DE ALVARÁ DE FUNCIONAMENTO DE ESTABELECIMENTOS COMERCIAIS DO MUNICÍPIO DE NOVA FRIBURGO QUE MANTENHAM EM SEU INTERIOR CAÇA-NIQUEIS OU OUTRAS MÁQUINAS ELETRÔNICAS PROGRAMADAS PARA EXPLORAÇÃO DE JOGOS DE AZAR”.</text:span></text:p>
      <text:p text:style-name="P24"><text:span text:style-name="Strong_20_Emphasis"/></text:p>
      <text:p text:style-name="P25"><text:span text:style-name="Strong_20_Emphasis"><text:span text:style-name="T6">Art.1º -</text:span></text:span><text:span text:style-name="T6"> Os estabelecimentos comerciais de qualquer natureza, instalados no município de Nova Friburgo, que mantiverem em suas dependências caça-níqueis ou outras máquinas eletrônicas programadas para exploração de jogos de azar, mesmo que desativadas, terão o seu Alvará de Funcionamento cassado.</text:span></text:p>
      <text:p text:style-name="P25"><text:span text:style-name="T6"/></text:p>
      <text:p text:style-name="P25"><text:span text:style-name="Strong_20_Emphasis"><text:span text:style-name="T6">§1º -</text:span></text:span><text:span text:style-name="T6"> Constatada a infração a que se refere o caput deste artigo, será instaurado processo administrativo, que deverá ser concluído no prazo máximo de sessenta dias, assegurando-se ampla defesa, permanecendo o estabelecimento comercial interditado cautelarmente nesse período.</text:span></text:p>
      <text:p text:style-name="P25"><text:span text:style-name="T6"/></text:p>
      <text:p text:style-name="P23"><text:span text:style-name="Strong_20_Emphasis"><text:span text:style-name="T6">§2º -</text:span></text:span><text:span text:style-name="T6"> Os responsáveis pelo estabelecimento comercial que tiver o seu Alvará de Funcionamento cassado ficam proibidos, pelo período de cinco anos, de obter novo alvará para o mesmo ramo de atividade. </text:span></text:p>
      <text:p text:style-name="P23"><text:soft-page-break/><text:span text:style-name="T6"/></text:p>
      <text:p text:style-name="P23"><text:span text:style-name="Strong_20_Emphasis"><text:span text:style-name="T6">Art.2º -</text:span></text:span> Após a cassação do Alvará de Funcionamento serão encaminhadas cópias do processo administrativo e dos respectivos documentos que o compõem ao Ministério Público Estadual para as providências cabíveis.</text:p>
      <text:p text:style-name="P18"><text:span text:style-name="Strong_20_Emphasis"><text:span text:style-name="T6">Art.3º -</text:span></text:span><text:span text:style-name="T6"> As despesas com a execução da presente Lei correrão por conta de verba orçamentária própria.</text:span></text:p>
      <text:p text:style-name="P18"><text:span text:style-name="Strong_20_Emphasis"><text:span text:style-name="T6">Art.4º -</text:span></text:span><text:span text:style-name="T6"> Esta Lei entra em vigor na data de sua publicação, revogadas as disposições em contrário.</text:span></text:p>
      <text:p text:style-name="P18"><text:span text:style-name="T6"/></text:p>
      <text:p text:style-name="P18"><text:span text:style-name="T6"/></text:p>
      <text:p text:style-name="P19"><text:span text:style-name="T3">Sala Jean Bazet, 18 de fevereiro de 2010</text:span><text:span text:style-name="T4">.</text:span></text:p>
      <text:p text:style-name="P20"/>
      <text:p text:style-name="P11">MARCOS MEDEIROS</text:p>
      <text:p text:style-name="P7"><text:span text:style-name="T4">VEREADOR – PTB</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5"><draw:frame draw:style-name="fr1" draw:name="figura2" text:anchor-type="as-char" svg:width="3.36cm" svg:height="3.679cm" draw:z-index="1"><draw:image xlink:href="Pictures/100000000000007A00000097A95D91D7.jpg" xlink:type="simple" xlink:show="embed" xlink:actuate="onLoad"/></draw:frame></text:p>
      <text:p text:style-name="P15"/>
      <text:p text:style-name="P12">CÂMARA MUNICIPAL DE NOVA FRIBURGO</text:p>
      <text:p text:style-name="P11">GABINETE DO VEREADOR MARCOS MEDEIROS</text:p>
      <text:p text:style-name="P15"/>
      <text:p text:style-name="P13">JUSTIFICATIVA</text:p>
      <text:p text:style-name="P13"/>
      <text:p text:style-name="P23"><text:tab/>O presente PROJETO DE LEI que <text:span text:style-name="Strong_20_Emphasis">DISPÕE SOBRE A CASSAÇÃO DE ALVARÁ DE FUNCIONAMENTO DE ESTABELECIMENTOS COMERCIAIS DO MUNICÍPIO DE NOVA FRIBURGO QUE MANTENHAM EM SEU INTERIOR CAÇA-NIQUEIS OU OUTRAS MÁQUINAS ELETRÔNICAS PROGRAMADAS PARA EXPLORAÇÃO DE JOGOS DE AZAR, </text:span><text:span text:style-name="Strong_20_Emphasis"><text:span text:style-name="T8">tem por objetivo coibir a pratica ilegal dos jogos de azar, pois o</text:span></text:span><text:span text:style-name="T7"> </text:span><text:span text:style-name="T6">prazer da aposta aliado à ilusão de ganho fácil tem levado a uma proliferação dos jogos de azar e da indústria da contravenção.</text:span></text:p>
      <text:p text:style-name="P23"><text:span text:style-name="T6"><text:tab/>Os jogos de azar transformam-se em obsessão e compulsão para muitos que, assim como os dependentes de álcool ou drogas, têm extrema dificuldade de livrarem-se do vício do jogo que leva à ruína não apenas as suas vidas, mas, também, a de seus familiares.</text:span></text:p>
      <text:p text:style-name="P23"><text:span text:style-name="T6"><text:tab/>Os caça-níqueis e assemelhados, segundo o Ministério Público, são apenas uma extensão das organizações criminosas que contrabandeiam chips eletrônicos para instalar em máquinas montadas em qualquer fundo de quintal que são distribuídas nos estabelecimentos comerciais, onde retornam no final do dia para recolherem os (muitos) trocados, mantendo com a sociedade uma relação puramente predatória, visto que não necessitam de sedes, não possuem empregados, não pagam impostos ou qualquer contribuição à União, ao Estado ou ao Município.</text:span></text:p>
      <text:p text:style-name="P26"><text:span text:style-name="T6">Apesar de proibidas pela legislação vigente comerciantes ainda insistem em manter essas máquinas caça-níqueis em seus estabelecimentos, e, embora muitos proprietários respondam pelo ilícito praticado não têm o seu alvará cassado, continuando a exercer suas atividades normalmente, e, não raro, voltando a cometer a mesma infração, o que nosso entendimento acaba por frustrar o objetivo precípuo da legislação.</text:span></text:p>
      <text:p text:style-name="P26">A cassação do Alvará de Funcionamento, bem como a possibilidade de ficarem cinco anos sem obter novo alvará, no nosso entendimento, é uma forma de inibir a prática de manter máquinas do tipo caça-níqueis ou assemelhadas nos estabelecimentos comerciais do Município. </text:p>
      <text:p text:style-name="P26"/>
      <text:p text:style-name="P26">Face ao exposto, a fim de que todos os Vereadores somem esforços, sirvo-me da presente proposição para submeter à apreciação do douto Plenário desta Casa, depois de observadas as formalidades regimentais, o incluso <text:span text:style-name="T9">PROJETO DE LEI </text:span>que<text:span text:style-name="T9"> </text:span>“<text:span text:style-name="Strong_20_Emphasis">DISPÕE SOBRE A CASSAÇÃO DE ALVARÁ DE FUNCIONAMENTO DE ESTABELECIMENTOS COMERCIAIS DO MUNICÍPIO DE NOVA FRIBURGO QUE MANTENHAM EM SEU INTERIOR CAÇA-</text:span><text:soft-page-break/><text:span text:style-name="Strong_20_Emphasis">NIQUEIS OU OUTRAS MÁQUINAS ELETRÔNICAS PROGRAMADAS PARA EXPLORAÇÃO DE JOGOS DE AZAR”.</text:span></text:p>
      <text:p text:style-name="P16"/>
      <text:p text:style-name="P17"/>
      <text:p text:style-name="P21"/>
      <text:p text:style-name="P22"/>
      <text:p text:style-name="P14"/>
      <text:p text:style-name="P7"><text:span text:style-name="T3">Sala Jean Bazet, 18 de fevereiro de 2010</text:span><text:span text:style-name="T4">.</text:span></text:p>
      <text:p text:style-name="P2"/>
      <text:p text:style-name="P2"/>
      <text:p text:style-name="P2">MARCOS MEDEIROS</text:p>
      <text:p text:style-name="P2">VEREADOR - PT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margin-top="0.265cm" fo:margin-bottom="0.265cm"/>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0-02-19T15:14:58</meta:creation-date>
    <dc:creator>Marcos Medeiros</dc:creator>
    <dc:date>2010-02-19T15:19:07</dc:date>
    <meta:editing-cycles>1</meta:editing-cycles>
    <meta:editing-duration>PT4M9S</meta:editing-duration>
    <meta:user-defined meta:name="Info 1"/>
    <meta:user-defined meta:name="Info 2"/>
    <meta:user-defined meta:name="Info 3"/>
    <meta:user-defined meta:name="Info 4"/>
    <meta:document-statistic meta:table-count="0" meta:image-count="2" meta:object-count="0" meta:page-count="4" meta:paragraph-count="31" meta:word-count="662" meta:character-count="4372"/>
  </office:meta>
</office:document-meta>
</file>