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0"/><text:span text:style-name="T1"><text:s text:c="2"/></text:span><text:span text:style-name="T4"><text:s/></text:span><text:span text:style-name="T3"><text:s/></text:span><text:span text:style-name="T2">INDICAÇÃO</text:span></text:p>
      <text:p text:style-name="P4"/>
      <text:p text:style-name="P4"/>
      <text:p text:style-name="P4"/>
      <text:p text:style-name="P4"/>
      <text:p text:style-name="P1"><text:span text:style-name="T2"><text:s text:c="18"/></text:span><text:span text:style-name="T3"><text:s text:c="2"/>Sr. Presidente,</text:span></text:p>
      <text:p text:style-name="P5"/>
      <text:p text:style-name="P5"/>
      <text:p text:style-name="P1"><text:span text:style-name="T3"><text:s text:c="14"/></text:span><text:span text:style-name="T5"><text:s/>Requeiro, dentro das normas regimentais que seja consignado em ata dos nossos trabalhos e enviado </text:span><text:span text:style-name="T6">INDICAÇÃO</text:span><text:span text:style-name="T5">, <text:s/>à <text:s/></text:span><text:span text:style-name="T6">Secretaria <text:s/>Municipal de Obras, </text:span><text:span text:style-name="T5">visando o reparo das lâmpadas e <text:s/>a <text:s/>colocação de <text:s/>mais dois <text:s/>postes <text:s/></text:span><text:span text:style-name="T6">na <text:s/>Praça</text:span><text:span text:style-name="T5"> </text:span><text:span text:style-name="T6"><text:s/>de</text:span><text:span text:style-name="T5"> </text:span><text:span text:style-name="T6">Santana</text:span><text:span text:style-name="T5"> </text:span><text:span text:style-name="T6"><text:s/>no</text:span><text:span text:style-name="T5"> </text:span><text:span text:style-name="T6">Cônego, </text:span><text:span text:style-name="T5">conforme solocitação dos moradores daquela localidade.</text:span></text:p>
      <text:p text:style-name="P3"/>
      <text:p text:style-name="P2"/>
      <text:p text:style-name="P5"/>
      <text:p text:style-name="P5"/>
      <text:p text:style-name="P5"/>
      <text:p text:style-name="P5"><text:s text:c="62"/>Sala Dr.Jean Bazet</text:p>
      <text:p text:style-name="P5"><text:s text:c="56"/>Em <text:s/>10 de Fevereiro 2010</text:p>
      <text:p text:style-name="P5"/>
      <text:p text:style-name="P5"><text:s text:c="56"/></text:p>
      <text:p text:style-name="P4"><text:s text:c="55"/></text:p>
      <text:p text:style-name="P4"/>
      <text:p text:style-name="P4"><text:s text:c="61"/>Vereador Marcelo Ver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4:55:45.20</meta:creation-date>
    <meta:print-date>2010-02-10T13:17:21.23</meta:print-date>
    <dc:date>2010-02-10T13:17:10.86</dc:date>
    <meta:editing-duration>PT00H56M03S</meta:editing-duration>
    <meta:editing-cycles>6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9" meta:character-count="770"/>
  </office:meta>
</office:document-meta>
</file>