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44"/></text:p>
      <text:p text:style-name="P1"/>
      <text:p text:style-name="P2"><text:s text:c="2"/><text:span text:style-name="T1">INDICAÇÃO </text:span></text:p>
      <text:p text:style-name="P6"/>
      <text:p text:style-name="P6"/>
      <text:p text:style-name="P6"/>
      <text:p text:style-name="P3"><text:span text:style-name="T1"><text:s text:c="17"/></text:span><text:span text:style-name="T2">Sr. Presidente,</text:span></text:p>
      <text:p text:style-name="P7"/>
      <text:p text:style-name="P7"/>
      <text:p text:style-name="P7"><text:s/></text:p>
      <text:p text:style-name="P4"><text:span text:style-name="T2"><text:s text:c="12"/>Requeiro, dentro das normas regimentais,que seja consignado em ata dos nossos trabalhos, e enviado </text:span><text:span text:style-name="T1">INDICAÇÃO, </text:span><text:span text:style-name="T2">à </text:span><text:span text:style-name="T1">AUTRAN- Autarquia Municipal de Trânsito,</text:span><text:span text:style-name="T2">visando a colocação de QUEBRA-MOLAS,</text:span><text:span text:style-name="T1"> <text:s/>na Rua <text:s/>Leonino Dutra Varginha - em frente a CRECHE, </text:span><text:span text:style-name="T2">conforme <text:s/>solicitação dos moradores..</text:span></text:p>
      <text:p text:style-name="P5"/>
      <text:p text:style-name="P5"><text:s text:c="3"/></text:p>
      <text:p text:style-name="P5"/>
      <text:p text:style-name="P5"/>
      <text:p text:style-name="P5"><text:s text:c="71"/>Sala Dr.Jean Bazet</text:p>
      <text:p text:style-name="P5"><text:s text:c="63"/>Em 26 de Janeiro de 2010</text:p>
      <text:p text:style-name="P5"/>
      <text:p text:style-name="P5"/>
      <text:p text:style-name="P5"><text:s text:c="40"/></text:p>
      <text:p text:style-name="P4"><text:span text:style-name="T2"><text:s text:c="60"/></text:span><text:span text:style-name="T1">Vereador Marcelo Verly</text:span></text:p>
      <text:p text:style-name="P5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16:07:17.94</meta:creation-date>
    <dc:date>2010-01-26T15:20:36.14</dc:date>
    <meta:editing-duration>PT00H16M50S</meta:editing-duration>
    <meta:editing-cycles>2</meta:editing-cycles>
    <meta:generator>BrOffice.org/3.1$Win32 OpenOffice.org_project/310m11$Build-9399</meta:generator>
    <meta:print-date>2009-10-21T16:21:11.40</meta:print-date>
    <meta:document-statistic meta:table-count="0" meta:image-count="0" meta:object-count="0" meta:page-count="1" meta:paragraph-count="10" meta:word-count="54" meta:character-count="682"/>
  </office:meta>
</office:document-meta>
</file>