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6.999cm"/>
        </style:tab-stops>
      </style:paragraph-properties>
    </style:style>
    <style:style style:name="P16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cm" fo:margin-right="-0.004cm" fo:text-align="justify" style:justify-single-word="false" fo:text-indent="0cm" style:auto-text-indent="false" style:text-autospace="none">
        <style:tab-stops>
          <style:tab-stop style:position="14.998cm"/>
        </style:tab-stops>
      </style:paragraph-properties>
      <style:text-properties fo:font-size="13pt" fo:font-style="italic" fo:font-weight="bold" style:font-name-asian="Times New Roman" style:font-size-asian="13pt" style:font-style-asian="italic" style:font-weight-asian="bold" style:font-size-complex="13pt" style:font-weight-complex="bold"/>
    </style:style>
    <style:style style:name="P20" style:family="paragraph" style:parent-style-name="Standard">
      <style:paragraph-properties fo:margin-left="2cm" fo:margin-right="2cm" fo:text-align="justify" style:justify-single-word="false" fo:text-indent="0.501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21" style:family="paragraph" style:parent-style-name="Normal_20__28_Web_29_">
      <style:paragraph-properties fo:margin-left="6.2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Normal_20__28_Web_29_">
      <style:paragraph-properties fo:margin-top="0cm" fo:margin-bottom="0cm" fo:text-align="justify" style:justify-single-word="false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2.498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2.498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4"/>
      <text:p text:style-name="P4">PROJETO DE LEI:</text:p>
      <text:p text:style-name="P8"/>
      <text:p text:style-name="P21">PROÍBE O INGRESSO OU PERMANENCIA DE PESSOAS UTILIZANDO CAPACETE OU QUALQUER TIPO DE COBERTURA QUE OCULTE A FACE, NOS ESTABELECIMENTOS COMERCIAIS, PÚBLICOS OU ABERTOS AO PÚBLICO NO ÂMBITO DO MUNICÍPIO DE NOVA FRIBURGO E DÁ OUTRAS PROVIDÊNCIAS</text:p>
      <text:p text:style-name="P22">  </text:p>
      <text:p text:style-name="P23"><text:span text:style-name="T3">                      Art. 1°. </text:span><text:span text:style-name="T4"> Fica proibido o ingresso ou permanência de pessoas utilizando capacete ou qualquer tipo de cobertura que oculte a face, nos estabelecimentos comerciais, públicos ou abertos ao público.</text:span></text:p>
      <text:p text:style-name="P22">                        § 1º. Os efeitos desta Lei estendem-se aos prédios que funcionam no sistema de condomínio.</text:p>
      <text:p text:style-name="P24">§ 2. Os bonés, capuzes e gorros não se enquadram na proibição, salvo se estiverem sendo utilizados de forma a ocultar a face da pessoa.</text:p>
      <text:p text:style-name="P22">                      </text:p>
      <text:p text:style-name="P23"><text:span text:style-name="T3">                      Art. 2°. </text:span><text:span text:style-name="T4">Os responsáveis pelos estabelecimentos de que trata a presente Lei, deverão afixar, no prazo máximo de sessenta dias, a contar da publicação desta Lei, placa indicativa na entrada do estabelecimento, contendo a seguinte inscrição: </text:span><text:span text:style-name="T3">“É PROIBIDA A ENTRADA DE PESSOA UTILIZANDO CAPACETE OU QUALQUER TIPO DE COBERTURA QUE OCULTE A FACE”.</text:span></text:p>
      <text:p text:style-name="P23"><text:span text:style-name="T3">                        </text:span><text:span text:style-name="T4">Parágrafo único. Deverá ser feita menção, na placa indicativa, ao número desta Lei, bem como a data de sua publicação, logo abaixo da inscrição a que se refere o caput deste artigo.</text:span></text:p>
      <text:p text:style-name="P22"> </text:p>
      <text:p text:style-name="P23"><text:span text:style-name="T4">                      </text:span><text:span text:style-name="T3">Art. 3°.</text:span><text:span text:style-name="T4"> O valor da multa pelo descumprimento desta Lei e a forma de sua cobrança serão regulamentados por Decreto do Executivo, expedido no prazo máximo de cinqüenta dias após a publicação desta Lei.</text:span></text:p>
      <text:p text:style-name="P22"> </text:p>
      <text:p text:style-name="P25"><text:span text:style-name="T3">Art. 4°.</text:span><text:span text:style-name="T4"> Esta Lei entra em vigor na data da sua publicação, revogadas as disposições em contrário.</text:span></text:p>
      <text:p text:style-name="P22"> </text:p>
      <text:p text:style-name="P11"/>
      <text:p text:style-name="P11"/>
      <text:p text:style-name="P11">Sala Jean Bazet, 08 de Fevereiro de 2010</text:p>
      <text:p text:style-name="P10"/>
      <text:p text:style-name="P10"/>
      <text:p text:style-name="P10"/>
      <text:p text:style-name="P9">MARCOS MEDEIROS</text:p>
      <text:p text:style-name="P16">VEREADOR – PTB</text:p>
      <text:p text:style-name="P17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2">CÂMARA MUNICIPAL DE NOVA FRIBURGO</text:p>
      <text:p text:style-name="P13">GABINETE DO VEREADOR MARCOS MEDEIROS</text:p>
      <text:p text:style-name="P18"/>
      <text:p text:style-name="P18"/>
      <text:p text:style-name="P18"/>
      <text:p text:style-name="P18">J U S T I F I C A T I V A</text:p>
      <text:p text:style-name="P18"/>
      <text:p text:style-name="P18"/>
      <text:p text:style-name="P18"/>
      <text:p text:style-name="P15"><text:span text:style-name="T5"><text:s text:c="31"/>A presente proposição tem por objetivo promover segurança à população friburguense e a evitar os assaltos constantes que vemos em outras cidades através da TV com a utilização de capacetes e objetos que inviabiliza a identificação do assaltante através dos dispositivos de monitoramento de câmeras.</text:span></text:p>
      <text:p text:style-name="P19"/>
      <text:p text:style-name="P15"><text:span text:style-name="T5"><text:s text:c="27"/>É de suma relevância promover a prevenção em todos os setores, sendo o da segurança pública um dos principais, assim disponibilizar para nossa sociedade meios de prevenção é o objetivo da presente proposição. </text:span></text:p>
      <text:p text:style-name="P20"/>
      <text:p text:style-name="P14"><text:s text:c="27"/>Assim, serve o presente, desejando que os Excelsos Pares desta Casa Legislativa some esforços para a apreciação e aprovação da presente.</text:p>
      <text:p text:style-name="P14"/>
      <text:p text:style-name="P14"/>
      <text:p text:style-name="P7">Sala Jean Bazet, 08 de Fevereiro de 2010</text:p>
      <text:p text:style-name="P6"/>
      <text:p text:style-name="P6"/>
      <text:p text:style-name="P6"/>
      <text:p text:style-name="P5">MARCOS MEDEIROS</text:p>
      <text:p text:style-name="P18">VEREADOR – PTB</text:p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color="#996600" style:font-name="Arial" fo:font-size="9pt" style:letter-kerning="true" style:font-name-asian="Times New Roman" style:font-size-asian="9pt" style:font-name-complex="Arial" style:font-size-complex="9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9T10:36:08</meta:creation-date>
    <dc:creator>Marcos Medeiros</dc:creator>
    <dc:date>2010-02-09T10:36:51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400" meta:character-count="2668"/>
  </office:meta>
</office:document-meta>
</file>