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style:line-height-at-least="0.318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4.128cm" fo:margin-right="0cm" fo:margin-top="0.494cm" fo:margin-bottom="0.494cm" fo:text-align="justify" style:justify-single-word="false" fo:text-indent="0cm" style:auto-text-indent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333333" style:font-name-asian="Arial Unicode MS"/>
    </style:style>
    <style:style style:name="T8" style:family="text">
      <style:text-properties fo:color="#333333" fo:font-style="italic" style:font-name-asian="Arial Unicode MS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/>
      <text:p text:style-name="P6">CÂMARA MUNICIPAL DE NOVA FRIBURGO</text:p>
      <text:p text:style-name="P1">GABINETE DO VEREADOR MARCOS MEDEIROS</text:p>
      <text:p text:style-name="P1"/>
      <text:p text:style-name="P2">Nova Friburgo, 05 de fevereiro de 2010</text:p>
      <text:p text:style-name="P2"/>
      <text:p text:style-name="P3">Ao</text:p>
      <text:p text:style-name="P3">EXCELENTÍSSIMO VEREADOR</text:p>
      <text:p text:style-name="P3">Senhor Presidente, SÉRGIO XAVIER</text:p>
      <text:p text:style-name="P4"/>
      <text:p text:style-name="P4"/>
      <text:p text:style-name="P14"><text:span text:style-name="T1"><text:s text:c="26"/></text:span><text:span text:style-name="T2"><text:s text:c="11"/>Requeiro na forma regimental, depois de observadas as formalidades, que seja submetido ao Douto Plenário desta Casa, o seguinte PROJETO DE <text:s/>EMENDA RESOLUÇÃO LEGISLATIVA:</text:span></text:p>
      <text:p text:style-name="P7"/>
      <text:p text:style-name="P7"/>
      <text:p text:style-name="P22">ALTERA A RESOLUÇÃO LEGISLATIVA N. 1.730, DE 13 de fevereiro de 2009 REGIMENTO INTERNO DA CÂMARA MUNICIPAL DE NOVA FRIBURGO E DÁ OUTRAS PROVIDÊNCIAS.</text:p>
      <text:p text:style-name="P15"> </text:p>
      <text:p text:style-name="P13"><text:span text:style-name="Strong_20_Emphasis"><text:span text:style-name="T4">Artigo 1º</text:span></text:span><text:span text:style-name="Strong_20_Emphasis"><text:span text:style-name="T5"> O artigo 44, V, “e” da Resolução Legislativa nº 1.730 de 13 de fevereiro de 2009 passa a ter a seguinte redação:</text:span></text:span></text:p>
      <text:p text:style-name="P13"><text:span text:style-name="Strong_20_Emphasis"><text:span text:style-name="T5"/></text:span></text:p>
      <text:p text:style-name="P16"><text:span text:style-name="T7"><text:tab/>e) atribuição de quatro títulos de cidadania friburguense, anualmente, podendo os mesmos serem acumulados para os anos seguintes da legislatura, por Vereador, devendo o Projeto após assinado por, no mínimo, 2/3 (dois terços) dos Vereadores, ser encaminhado à Comissão Especial – composta por cinco Legisladores e, sempre que possível, respeitada proporcionalidade partidária – até o dia da última Reunião Ordinária de fevereiro, devendo a Comissão Especial exarar parecer e providenciar a entrega dos Projetos à Secretaria de Expediente impreterivelmente até a antepenúltima Reunião de março, sendo necessário o </text:span><text:span text:style-name="T8">quorum</text:span><text:span text:style-name="T7"> mínimo de 2/3 (dois terços) dos votos dos Membros da Câmara para aprovação do Projeto, a ser submetido ao Plenário obrigatoriamente na última Reunião de março. A apresentação dos Projetos de concessão de cidadania pode dar-se em caráter </text:span><text:span text:style-name="T8">post mortem</text:span><text:span text:style-name="T7"> e obedece aos seguintes critérios: - apresentação, pelo Vereador proponente, do </text:span><text:span text:style-name="T8">curriculum vitae</text:span><text:span text:style-name="T7"> do agraciado, o qual deve ser anexado ao Projeto antes de sua </text:span><text:soft-page-break/><text:span text:style-name="T7">apreciação pela Comissão Especial; - as pessoas agraciadas reconhecidamente devem ter relevantes serviços prestados à comunidade e residir ou ter residido no Município de Nova Friburgo por um período superior a 5 (cinco) anos, podendo, excepcionalmente, ser dispensado tal prazo para uma única apresentação por vereador;"</text:span></text:p>
      <text:p text:style-name="P13"><text:s text:c="3"/></text:p>
      <text:p text:style-name="P13"><text:span text:style-name="Strong_20_Emphasis"><text:span text:style-name="T4">Artigo 2º </text:span></text:span><text:span text:style-name="T4">Esta Resolução Legislativa entra em vigor na data de sua publicação, revogadas as disposições em contrário.</text:span></text:p>
      <text:p text:style-name="P16"/>
      <text:p text:style-name="P15"> </text:p>
      <text:p text:style-name="P17"/>
      <text:p text:style-name="P17"/>
      <text:p text:style-name="P21"><text:span text:style-name="T6">Sala Jean Bazet, </text:span><text:span text:style-name="T1">05 de fevereiro de 2010</text:span></text:p>
      <text:p text:style-name="P8"/>
      <text:p text:style-name="P8"/>
      <text:p text:style-name="P8"/>
      <text:p text:style-name="P8">MARCOS MEDEIROS</text:p>
      <text:p text:style-name="P8">VEREADOR – PTB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8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8"/>
      <text:p text:style-name="P9">CÂMARA MUNICIPAL DE NOVA FRIBURGO</text:p>
      <text:p text:style-name="P8">GABINETE DO VEREADOR MARCOS MEDEIROS</text:p>
      <text:p text:style-name="P18"/>
      <text:p text:style-name="P19">JUSTIFICATIVA</text:p>
      <text:p text:style-name="P19"/>
      <text:p text:style-name="P16"><text:s text:c="32"/>A presente proposição tem por finalidade alterar a forma pela qual é na atualidade concedido os títulos de cidadania. Isso porque, caso o Vereador esteja impossibilitado de em um determinado ano, seja por motivos de saúde; viagem entre outros impossibilitado de se fazer presente na entrega, poderá faze-lo no(s) ano(s) seguintes sem a perda do direito de agraciar pessoas através da entrega de títulos de cidadania. </text:p>
      <text:p text:style-name="P16"><text:s text:c="28"/>Vale destacar que tal procedimento está em vigor na Assembléia Legislativa do Estado do Rio de Janeiro.</text:p>
      <text:p text:style-name="P16"/>
      <text:p text:style-name="P16"><text:s text:c="33"/>Imperioso afirmar a última reforma no Regimento Interno desta Excelsa Casa Legislativa, todavia a presente proposição faz-se necessária ao passo em que o legislador não perde os direitos concedidos pelo exercício legislativo.</text:p>
      <text:p text:style-name="P11"/>
      <text:p text:style-name="P20"><text:bookmark-start text:name="1"/><text:s text:c="26"/><text:bookmark-end text:name="1"/></text:p>
      <text:p text:style-name="P13"><text:span text:style-name="T4"><text:s text:c="35"/>Face ao exposto, a fim de que todos os vereadores somem esforços, sirvo-me da presente proposição para submeter à apreciação do douto Plenário desta Casa, depois de observadas as formalidades regimentais, o incluso PROJETO DE EMENDA A RESOLUÇÃO </text:span><text:span text:style-name="T3">ALTERA A RESOLUÇÃO LEGISLATIVA N. 1.730, DE 13 de fevereiro de 2009 REGIMENTO INTERNO DA CÂMARA MUNICIPAL DE NOVA FRIBURGO E DÁ OUTRAS PROVIDÊNCIAS.</text:span></text:p>
      <text:p text:style-name="P16"/>
      <text:p text:style-name="P10"/>
      <text:p text:style-name="P21"><text:span text:style-name="T6">Sala Jean Bazet, </text:span><text:span text:style-name="T1">05 de fevereiro de 2010</text:span></text:p>
      <text:p text:style-name="P1"/>
      <text:p text:style-name="P1"/>
      <text:p text:style-name="P1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02T10:33:02</meta:creation-date>
    <dc:creator>Marcos Medeiros</dc:creator>
    <dc:date>2010-02-05T16:18:53</dc:date>
    <meta:printed-by>Marcos Medeiros</meta:printed-by>
    <meta:print-date>2010-02-05T16:18:08</meta:print-date>
    <meta:editing-cycles>3</meta:editing-cycles>
    <meta:editing-duration>PT21M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0" meta:word-count="530" meta:character-count="3625"/>
  </office:meta>
</office:document-meta>
</file>