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EQUERIMENTO</text:p>
      <text:p text:style-name="P1"/>
      <text:p text:style-name="P1"/>
      <text:p text:style-name="P2"/>
      <text:p text:style-name="P2"/>
      <text:p text:style-name="P2"><text:s text:c="39"/>Sr. Presidente,</text:p>
      <text:p text:style-name="P2"><text:s text:c="6"/></text:p>
      <text:p text:style-name="P2"/>
      <text:p text:style-name="P2"><text:s text:c="40"/>Requeiro na forma regimental, que seja incluída em ata dos nossos trabalhos legislativos, a inclusão de uma <text:s/>sessão solene, <text:s/>no dia 06 de abril (3ª feira) , para a comemoração dos <text:s/>65 anos <text:s/>de fundação do Jornal a Voz da Serra.</text:p>
      <text:p text:style-name="P2"/>
      <text:p text:style-name="P2"/>
      <text:p text:style-name="P2"/>
      <text:p text:style-name="P2"/>
      <text:p text:style-name="P2"><text:s text:c="73"/>Sala <text:s/>de Sessões Dr. Jean Bazet</text:p>
      <text:p text:style-name="P2"><text:s text:c="76"/>Em 04 de janeiro de 2010</text:p>
      <text:p text:style-name="P2"/>
      <text:p text:style-name="P2"/>
      <text:p text:style-name="P2"/>
      <text:p text:style-name="P2"><text:s text:c="77"/>Vereador <text:span text:style-name="T1">Marcelo Verly</text:span></text:p>
      <text:p text:style-name="P2"><text:s text:c="88"/><text:span text:style-name="T1">PSDB</text:span></text:p>
      <text:p text:style-name="P2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1-04T15:59:34.26</meta:creation-date>
    <meta:document-statistic meta:table-count="0" meta:image-count="0" meta:object-count="0" meta:page-count="1" meta:paragraph-count="9" meta:word-count="60" meta:character-count="803"/>
    <dc:date>2010-01-04T16:31:25.87</dc:date>
    <dc:creator>mhelena </dc:creator>
    <meta:editing-duration>PT00H07M05S</meta:editing-duration>
    <meta:editing-cycles>1</meta:editing-cycles>
    <meta:generator>BrOffice.org/3.1$Win32 OpenOffice.org_project/310m11$Build-9399</meta:generator>
  </office:meta>
</office:document-meta>
</file>