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>PROJETO DE REUNIÃO SOLENE</text:p>
      <text:p text:style-name="P1"/>
      <text:p text:style-name="P1"/>
      <text:p text:style-name="P1"/>
      <text:p text:style-name="P2"><text:s text:c="20"/><text:span text:style-name="T1">Sr. Presidente,</text:span></text:p>
      <text:p text:style-name="P3"/>
      <text:p text:style-name="P3"/>
      <text:p text:style-name="P3"/>
      <text:p text:style-name="P3"><text:s text:c="16"/>Requeiro, dentro das normas regimentais, que seja incluída em ata dos nossos trabalhos legislativo, a inclusão de uma sessão solene, no dia 04 de maio</text:p>
      <text:p text:style-name="P3">( 3ª.feira ), para homenagear o Friburguense Atlético Clube, que completará no dia 14 de março 30 anos de fundação.</text:p>
      <text:p text:style-name="P3"/>
      <text:p text:style-name="P3"/>
      <text:p text:style-name="P3"/>
      <text:p text:style-name="P3"/>
      <text:p text:style-name="P3"/>
      <text:p text:style-name="P3"><text:s text:c="3"/></text:p>
      <text:p text:style-name="P3"><text:s text:c="53"/>Sala das Sessões Dr. Jean Bazet</text:p>
      <text:p text:style-name="P3"><text:s text:c="59"/>Em 28 de Janeiro de 2010</text:p>
      <text:p text:style-name="P3"/>
      <text:p text:style-name="P3"><text:s/></text:p>
      <text:p text:style-name="P3"><text:s text:c="40"/></text:p>
      <text:p text:style-name="P3"/>
      <text:p text:style-name="P3"><text:s text:c="57"/>Vereador Marcelo Verly</text:p>
      <text:p text:style-name="P2"><text:span text:style-name="T1"><text:s text:c="69"/></text:span>PSDB</text:p>
      <text:p text:style-name="P3"/>
      <text:p text:style-name="P3"/>
      <text:p text:style-name="P3"/>
      <text:p text:style-name="P3"/>
      <text:p text:style-name="P3">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8T13:59:05</meta:creation-date>
    <meta:print-date>2010-01-28T14:16:55.62</meta:print-date>
    <dc:date>2010-01-28T15:06:07.62</dc:date>
    <meta:editing-duration>PT00H04M34S</meta:editing-duration>
    <meta:editing-cycles>1</meta:editing-cycles>
    <meta:generator>BrOffice.org/3.1$Win32 OpenOffice.org_project/310m11$Build-9399</meta:generator>
    <meta:document-statistic meta:table-count="0" meta:image-count="0" meta:object-count="0" meta:page-count="1" meta:paragraph-count="12" meta:word-count="67" meta:character-count="725"/>
  </office:meta>
</office:document-meta>
</file>