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 de congratulação com <text:s/>louvor ao Sra. MARIA LÚCIA DUQUE ESTRADA HERDY pela passagem do seu aniversário no dia 16 de Fevereiro do corrente ano .</text:span></text:p>
      <text:p text:style-name="P11"/>
      <text:p text:style-name="P11"/>
      <text:p text:style-name="P11"/>
      <text:p text:style-name="P11"><text:s text:c="30"/></text:p>
      <text:p text:style-name="P11"><text:s text:c="22"/>Sala de Reuniões, 18 de Fevereiro 2010. </text:p>
      <text:p text:style-name="P11"><text:s text:c="2"/></text:p>
      <text:p text:style-name="P10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6" text:outline-level="2"/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2-18T14:55:29</dc:date>
    <meta:print-date>2010-02-18T14:46:56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2" meta:character-count="563"/>
  </office:meta>
</office:document-meta>
</file>