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Dr. OLEGÁRIO MACIEL COLLY, <text:s/>pela passagem do seu aniversário no dia 15 <text:s/>de <text:s/>Fevereiro do corrente ano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5 de Fevereir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2-11T10:30:16</dc:date>
    <meta:print-date>2010-02-11T10:28:43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1" meta:character-count="559"/>
  </office:meta>
</office:document-meta>
</file>