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 text:c="2"/>a “LOJA MAÇÔNICA JACQUES DE MOLAY”, pela passagem do seu <text:s text:c="2"/>32º aniversário de fundação ocorrido no <text:s/>dia 27 <text:s/>de Janeiro <text:s/>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0 de Fevereir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2-19T15:06:25</dc:date>
    <meta:print-date>2010-01-18T17:22:10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4" meta:character-count="576"/>
  </office:meta>
</office:document-meta>
</file>