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ao Sra.”JOANA RODRIGUES VIEIRA” pela passagem do seu aniversário no dia 18 de Fevereiro do corrente ano .</text:span></text:p>
      <text:p text:style-name="P11"/>
      <text:p text:style-name="P11"/>
      <text:p text:style-name="P11"/>
      <text:p text:style-name="P11"><text:s text:c="30"/></text:p>
      <text:p text:style-name="P11"><text:s text:c="22"/>Sala de Reuniões, 19 de Fevereiro 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2-19T15:09:04</dc:date>
    <meta:print-date>2010-02-18T14:46:56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0" meta:character-count="555"/>
  </office:meta>
</office:document-meta>
</file>