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style>
    <style:style style:name="P11" style:family="paragraph" style:parent-style-name="Standard">
      <style:paragraph-properties fo:line-height="150%" fo:text-align="center" style:justify-single-word="false" fo:background-color="transparent">
        <style:background-image/>
      </style:paragraph-properties>
    </style:style>
    <style:style style:name="P12"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3" style:family="paragraph" style:parent-style-name="Header">
      <style:paragraph-properties fo:text-align="justify" style:justify-single-word="false"/>
      <style:text-properties style:font-name="Bitstream Vera Sans" fo:font-size="18pt" style:font-size-asian="18pt" style:font-size-complex="18pt"/>
    </style:style>
    <style:style style:name="P14"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5"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P16"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char" svg:x="0cm" svg:y="0.102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4">CÂMARA MUNICIPAL DE NOVA FRIBURGO</text:p>
      <text:p text:style-name="P15">ESTADO DO RIO DE JANEIRO</text:p>
      <text:p text:style-name="P2">GABINETE DO VEREADOR LUCIANO FARIA</text:p>
      <text:p text:style-name="P1"/>
      <text:p text:style-name="P1"/>
      <text:p text:style-name="P1"/>
      <text:p text:style-name="P3">INDICAÇÃO</text:p>
      <text:p text:style-name="P4"/>
      <text:p text:style-name="P5">Nº: 003/10</text:p>
      <text:p text:style-name="P7"/>
      <text:p text:style-name="P10"><text:span text:style-name="T1"><text:tab/><text:tab/></text:span><text:span text:style-name="T2">Senhor Presidente</text:span><text:span text:style-name="T1">,</text:span></text:p>
      <text:p text:style-name="P4"/>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Dr. Heródoto Bento de Melo, a presente indicação:</text:p>
      <text:p text:style-name="P7">CAPINA EM TODA EXTENSÃO DA RUA ANTONIO PEREIRA DE JESUS – BAIRRO CÔNEGO.</text:p>
      <text:p text:style-name="P5"/>
      <text:p text:style-name="P7"/>
      <text:p text:style-name="P5"/>
      <text:p text:style-name="P6">Sala Dr. Jean Bazet </text:p>
      <text:p text:style-name="P6">Nova Friburgo, 08 de fevereiro de 2010.</text:p>
      <text:p text:style-name="P8"/>
      <text:p text:style-name="P8"/>
      <text:p text:style-name="P9">LUCIANO FARIA</text:p>
      <text:p text:style-name="P11"><text:span text:style-name="T3"><text:tab/> VEREADOR - PDT</text:span><text:span text:style-name="T4"><text:tab/><text:tab/></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creator>SDFLJKNJDRLKG ORIJWERKP</dc:creator>
    <dc:date>2010-02-08T17:25:04</dc:date>
    <meta:printed-by>SDFLJKNJDRLKG ORIJWERKP</meta:printed-by>
    <meta:print-date>2009-12-15T15:50:42</meta:print-date>
    <meta:editing-cycles>105</meta:editing-cycles>
    <meta:editing-duration>P1DT5H11M0S</meta:editing-duration>
    <meta:user-defined meta:name="Info 1"/>
    <meta:user-defined meta:name="Info 2"/>
    <meta:user-defined meta:name="Info 3"/>
    <meta:user-defined meta:name="Info 4"/>
    <meta:document-statistic meta:table-count="0" meta:image-count="1" meta:object-count="0" meta:page-count="1" meta:paragraph-count="14" meta:word-count="84" meta:character-count="806"/>
  </office:meta>
</office:document-meta>
</file>