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"/></text:p>
      <text:p text:style-name="Standard"/>
      <text:p text:style-name="Standard"/>
      <text:p text:style-name="P2">INDICAÇÃO</text:p>
      <text:p text:style-name="P1"><text:s text:c="9"/></text:p>
      <text:p text:style-name="P4"/>
      <text:p text:style-name="P4"/>
      <text:p text:style-name="P4"/>
      <text:p text:style-name="P1"><text:span text:style-name="T1"><text:s text:c="27"/></text:span><text:span text:style-name="T2">Sr. Presidente,</text:span></text:p>
      <text:p text:style-name="P4"/>
      <text:p text:style-name="P4"/>
      <text:p text:style-name="P4"/>
      <text:p text:style-name="P1"><text:span text:style-name="T1"><text:s text:c="23"/></text:span><text:span text:style-name="T2">Requeiro, dentro das normas regimentais, que seja consignado em ata</text:span></text:p>
      <text:p text:style-name="P1"><text:span text:style-name="T2">dos nossos trabalhos e enviado </text:span><text:span text:style-name="T1">INDICAÇÃO, </text:span><text:span text:style-name="T2">à </text:span><text:span text:style-name="T1">Secretaria de Serviços Públicos,</text:span></text:p>
      <text:p text:style-name="P3"><text:span text:style-name="T1">visando capina e limpeza na </text:span><text:span text:style-name="T3">Rua Luterbach - Sans Souci </text:span><text:span text:style-name="T1">conforme <text:s/>solicitação dos moradores daquela localidade.</text:span></text:p>
      <text:p text:style-name="P4"/>
      <text:p text:style-name="P4"/>
      <text:p text:style-name="P4"/>
      <text:p text:style-name="P4"/>
      <text:p text:style-name="P4"><text:s text:c="2"/></text:p>
      <text:p text:style-name="P1"><text:span text:style-name="T1"><text:s text:c="63"/></text:span><text:span text:style-name="T2"><text:s text:c="2"/>Sala Dr.Jean Bazet</text:span></text:p>
      <text:p text:style-name="P1"><text:span text:style-name="T1"><text:s text:c="62"/></text:span><text:span text:style-name="T2">Em 01 de Fevereiro de 2010</text:span></text:p>
      <text:p text:style-name="P4"><text:s text:c="28"/></text:p>
      <text:p text:style-name="P4"><text:s text:c="17"/></text:p>
      <text:p text:style-name="P4"><text:s text:c="57"/></text:p>
      <text:p text:style-name="P4"><text:s text:c="58"/></text:p>
      <text:p text:style-name="P4"><text:s text:c="68"/>Vereador Marcelo Verly</text:p>
      <text:p text:style-name="P4"/>
      <text:p text:style-name="P4"/>
      <text:p text:style-name="P4"><text:s text:c="6"/>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5T13:06:18.57</meta:creation-date>
    <dc:date>2010-02-01T14:12:21.38</dc:date>
    <meta:editing-duration>PT00H57M54S</meta:editing-duration>
    <meta:editing-cycles>13</meta:editing-cycles>
    <meta:generator>BrOffice.org/3.1$Win32 OpenOffice.org_project/310m11$Build-9399</meta:generator>
    <meta:print-date>2010-02-01T14:04:26.33</meta:print-date>
    <meta:document-statistic meta:table-count="0" meta:image-count="0" meta:object-count="0" meta:page-count="1" meta:paragraph-count="16" meta:word-count="52" meta:character-count="770"/>
  </office:meta>
</office:document-meta>
</file>