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17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Serviço Público</text:span><text:span text:style-name="T2">),a presente </text:span><text:span text:style-name="T3">INDICAÇÃO:</text:span></text:p>
      <text:p text:style-name="P3"/>
      <text:p text:style-name="P9"/>
      <text:p text:style-name="P8">CAPINA E ROSADA NO BAIRRO DE VARGINHA DE RIOGRANDINA.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5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5T12:04:37</dc:date>
    <meta:print-date>2010-02-05T12:02:22</meta:print-date>
    <meta:editing-cycles>354</meta:editing-cycles>
    <meta:editing-duration>P1DT15H33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791"/>
  </office:meta>
</office:document-meta>
</file>