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16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Obra</text:span><text:span text:style-name="T2">),a presente </text:span><text:span text:style-name="T3">INDICAÇÃO:</text:span></text:p>
      <text:p text:style-name="P3"/>
      <text:p text:style-name="P9"/>
      <text:p text:style-name="P8">REESTRUTURAÇÃO COM CONSTRUÇÃO DE SEDE ADMINISTRATIVA E AQUISIÇÃO DE EQUIPAMENTOS E FERRAMENTAS PARA ATENDER COMUNIDADES DAS REGIÕES ADMINISTRATIVAS CENTRO COMPREENDENDO: BAIRRO YPÚ, BRAUNES, CAMPUS UERJ, CENTRO,CORDOEIRA, CURRAL DO SOL,DUAS PEDRAS,GRANJA SPINELLI, LAGOINHA,PARQUE SÃO CLEMENTE, PERISSÊ, SANS SOUCI, SANTA ELIZA, TINGLY, VALE DOS PINHEIROS,VILA AMÉLIA,VILA GUARANI, VILA NOVA , VILAGE.</text:p>
      <text:p text:style-name="P7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05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05T15:33:31</dc:date>
    <meta:print-date>2010-02-05T12:00:06</meta:print-date>
    <meta:editing-cycles>358</meta:editing-cycles>
    <meta:editing-duration>P1DT15H34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14" meta:character-count="1128"/>
  </office:meta>
</office:document-meta>
</file>