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5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5" style:family="text">
      <style:text-properties style:font-name="Microsoft Sans Serif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7" style:family="text">
      <style:text-properties style:font-name="Microsoft Sans Serif" fo:font-size="16pt" fo:font-weight="normal" style:font-size-asian="16pt" style:font-weight-asian="normal" style:font-name-complex="Arial" style:font-size-complex="16pt" style:font-weight-complex="normal"/>
    </style:style>
    <style:style style:name="T8" style:family="text">
      <style:text-properties style:font-name="FZ BASIC 2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EXMO. SR. PRESIDENTE DA CÂMARA DE VEREADORES DE NOVA FRIBURGO/RJ.</text:p>
      <text:p text:style-name="P9"/>
      <text:p text:style-name="P9"/>
      <text:p text:style-name="P4">VOTO DE CONGRATULAÇÃO: 05/2010 <text:s text:c="3"/></text:p>
      <text:p text:style-name="P4"/>
      <text:p text:style-name="P4"/>
      <text:p text:style-name="P6"><text:s text:c="14"/></text:p>
      <text:p text:style-name="P11"><text:span text:style-name="T4">Requeiro</text:span><text:span text:style-name="T6">, após observadas as formalidades regimentais, que seja consignado na ata dos nossos trabalhos um </text:span><text:span text:style-name="T4">MOÇÃO DE</text:span><text:span text:style-name="T6"> </text:span><text:span text:style-name="T5">CONGRATULAÇÃO </text:span><text:span text:style-name="T7">com o </text:span><text:span text:style-name="T5">Secretário</text:span><text:span text:style-name="T7"> </text:span><text:span text:style-name="T5">José Antônio Rezende </text:span><text:span text:style-name="T7">pelos excelentes serviços prestados a frente da Secretaria de Serviços Públicos.</text:span></text:p>
      <text:list text:style-name="WW8Num1">
        <text:list-header>
          <text:p text:style-name="P13"><text:span text:style-name="T8"/></text:p>
          <text:p text:style-name="P13"><text:span text:style-name="T8"/></text:p>
          <text:p text:style-name="P13">Sala Dr. Jean Bazet,</text:p>
        </text:list-header>
      </text:list>
      <text:p text:style-name="P5"><text:s text:c="8"/>em 04 de fevereiro de 2010</text:p>
      <text:p text:style-name="P7"/>
      <text:p text:style-name="P7"/>
      <text:p text:style-name="P8">Francisco de Barros</text:p>
      <text:p text:style-name="P10">v<draw:frame draw:style-name="fr2" draw:name="figura1" text:anchor-type="char" svg:x="7.781cm" svg:y="0.758cm" svg:width="1.769cm" svg:height="2.175cm" draw:z-index="0"><draw:image xlink:href="Pictures/100000000000096000000C18841D83F1.jpg" xlink:type="simple" xlink:show="embed" xlink:actuate="onLoad"/></draw:frame>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date>2010-02-04T17:16:12</dc:date>
    <meta:print-date>2010-02-04T17:15:54</meta:print-date>
    <meta:editing-cycles>3</meta:editing-cycles>
    <meta:editing-duration>PT3H32M3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94" meta:character-count="682"/>
  </office:meta>
</office:document-meta>
</file>