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bold" style:font-weight-asian="bold" style:font-name-complex="Courier New" style:font-weight-complex="bold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T7" style:family="text">
      <style:text-properties style:font-name="FZ BASIC 2" style:text-underline-style="none" fo:font-weight="normal" style:font-weight-asian="normal" style:font-name-complex="Arial" style:font-weight-complex="normal"/>
    </style:style>
    <style:style style:name="T8" style:family="text">
      <style:text-properties style:font-name="FZ BASIC 2" style:text-underline-style="none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EXMO. SR. PRESIDENTE DA CÂMARA DE VEREADORES DE NOVA FRIBURGO/RJ.</text:p>
      <text:p text:style-name="P3"/>
      <text:p text:style-name="P3"/>
      <text:p text:style-name="P3"/>
      <text:p text:style-name="P3">VOTO DE CONGRATULAÇÃO: 007/2010 <text:s text:c="4"/></text:p>
      <text:p text:style-name="P6"/>
      <text:p text:style-name="P7"/>
      <text:p text:style-name="P7"><text:s text:c="31"/></text:p>
      <text:p text:style-name="P11"><text:span text:style-name="T5">Requeiro</text:span><text:span text:style-name="T6">, após observadas as formalidades regimentais, que seja consignado na ata dos nossos trabalhos um voto de </text:span><text:span text:style-name="T4">CONGRATULAÇÃO </text:span><text:span text:style-name="T7">com os seguintes militares do 11º Batalhão de Polícia Militar – Cabo PM Demani; Soldado PM Cleiton do Setor Alfa “A”1; Cabo PM Adriano; e Soldado PM Moraes do Setor Alfa “A”2 – pelo excelente trabalho realizado no último dia 07/02/2010 (domingo), onde efetuaram a prisão de 06 (seis) miliantes, sendo o chefe do tráfico de drogas do Alto do Floresta e seus comparsas, onde foram apreendidos ainda 01(uma) pistola ponto quarenta, 03 (três) carregadores, 06 (seis) celulares, 01 (um) rádio transmissor e grande quantidade de cocaína e maconha. A operação ocorreu sob o comando do </text:span><text:span text:style-name="T8">Cabo Demani</text:span><text:span text:style-name="T7">.</text:span></text:p>
      <text:p text:style-name="P12"/>
      <text:p text:style-name="P12"/>
      <text:p text:style-name="P12"/>
      <text:p text:style-name="P10"/>
      <text:p text:style-name="P14">Sala Dr. Jean Bazet,</text:p>
      <text:p text:style-name="P4">em 08 de fevereiro de 2010</text:p>
      <text:p text:style-name="P8"/>
      <text:p text:style-name="P8"/>
      <text:p text:style-name="P8"/>
      <text:p text:style-name="P9">Francisco de Barros</text:p>
      <text:p text:style-name="P4">vereador </text:p>
      <text:p text:style-name="P13"><draw:frame draw:style-name="fr2" draw:name="figura1" text:anchor-type="char" svg:x="7.781cm" svg:y="0.176cm" svg:width="1.769cm" svg:height="2.175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2-08T12:21:58</dc:date>
    <meta:printed-by>Carlos Valente</meta:printed-by>
    <meta:print-date>2010-02-08T12:21:34</meta:print-date>
    <meta:editing-cycles>7</meta:editing-cycles>
    <meta:editing-duration>PT3H48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178" meta:character-count="1164"/>
  </office:meta>
</office:document-meta>
</file>