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2"><text:s text:c="34"/>Sr. Presidente,</text:p>
      <text:p text:style-name="P2"/>
      <text:p text:style-name="P2"><text:s text:c="34"/>Requeiro, dentro das normas regimentais, que seja consignado em ata dos nossos trabalhos e enviado <text:span text:style-name="T1">VOTO DE CONGRATULAÇÕES</text:span>, com o <text:span text:style-name="T1">Secretário Municipal de Agricultura Roberto Wermelinger</text:span> e sua esposa <text:span text:style-name="T1">Myrella</text:span>, pelo nascimento da sua filha <text:span text:style-name="T1">Carolina </text:span>no dia 03 de Fevereiro, desejando-lhe que o senhor derrame grandes bençãos.</text:p>
      <text:p text:style-name="P2"/>
      <text:p text:style-name="P2"/>
      <text:p text:style-name="P2"><text:s text:c="60"/>Nova Friburgo,RJ, 04 de Fevereiro de 2010.</text:p>
      <text:p text:style-name="P2"><text:s text:c="73"/>Sala Dr. Jean Bazet</text:p>
      <text:p text:style-name="P2"/>
      <text:p text:style-name="P2"/>
      <text:p text:style-name="P2"/>
      <text:p text:style-name="P2"><text:s text:c="66"/>Vereador <text:span text:style-name="T1">Marcelo Verly</text:span></text:p>
      <text:p text:style-name="P2"><text:s text:c="79"/><text:span text:style-name="T1">PS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helena </meta:initial-creator>
    <meta:creation-date>2010-02-04T12:27:56.61</meta:creation-date>
    <meta:printed-by>mhelena </meta:printed-by>
    <meta:print-date>2010-02-04T12:40:10.86</meta:print-date>
    <meta:document-statistic meta:table-count="0" meta:image-count="0" meta:object-count="0" meta:page-count="1" meta:paragraph-count="7" meta:word-count="68" meta:character-count="790"/>
    <dc:date>2010-02-04T12:40:57.18</dc:date>
    <dc:creator>mhelena </dc:creator>
    <meta:editing-duration>PT00H13M06S</meta:editing-duration>
    <meta:editing-cycles>1</meta:editing-cycles>
    <meta:generator>BrOffice.org/3.1$Win32 OpenOffice.org_project/310m11$Build-9399</meta:generator>
  </office:meta>
</office:document-meta>
</file>