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name-complex="Arial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text-properties style:font-name="Arial" fo:font-size="12pt" style:font-size-asian="12pt" style:font-size-complex="12pt"/>
    </style:style>
    <style:style style:name="P1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2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22" style:family="paragraph" style:parent-style-name="Corpo_20_de_20_texto_20_2">
      <style:paragraph-properties fo:text-align="justify" style:justify-single-word="false"/>
      <style:text-properties fo:font-size="14pt" style:text-underline-style="none" fo:font-weight="normal" style:font-size-asian="14pt" style:font-weight-asian="normal" style:font-weight-complex="normal"/>
    </style:style>
    <style:style style:name="P23" style:family="paragraph" style:parent-style-name="Corpo_20_de_20_texto_20_2">
      <style:text-properties fo:font-size="14pt" style:text-underline-style="none" style:font-size-asian="14pt"/>
    </style:style>
    <style:style style:name="P24" style:family="paragraph" style:parent-style-name="Corpo_20_de_20_texto_20_2">
      <style:paragraph-properties fo:margin-left="0cm" fo:margin-right="0cm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3pt" style:font-style-complex="normal" style:font-weight-complex="bold"/>
    </style:style>
    <style:style style:name="P2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27" style:family="paragraph" style:parent-style-name="Standard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28" style:family="paragraph" style:parent-style-name="Corpo_20_de_20_texto_20_2">
      <style:paragraph-properties fo:margin-left="0cm" fo:margin-right="0cm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text-underline-style="none" fo:font-weight="normal" style:font-size-asian="14pt" style:font-weight-asian="normal" style:font-size-complex="14pt" style:font-weight-complex="normal"/>
    </style:style>
    <style:style style:name="P29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fo:font-weight="normal" style:font-weight-asian="normal" style:font-name-complex="Ari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7" style:family="text">
      <style:text-properties style:font-name="Arial"/>
    </style:style>
    <style:style style:name="T8" style:family="text">
      <style:text-properties style:font-name="Arial" fo:font-size="14pt" style:font-size-asian="14pt" style:font-size-complex="14pt"/>
    </style:style>
    <style:style style:name="T9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EXMO. SR. PRESIDENTE DA CÂMARA DE VEREADORES DE NOVA FRIBURGO/RJ</text:p>
      <text:p text:style-name="P12"/>
      <text:p text:style-name="P12">Projeto de Resolução: 01/2010</text:p>
      <text:p text:style-name="P16"><text:s text:c="29"/></text:p>
      <text:p text:style-name="P21"><text:span text:style-name="T1">REQUEIRO</text:span><text:span text:style-name="T2">, após observadas as formalidades regimentais, </text:span><text:span text:style-name="T3">que seja submetido ao Douto Plenário desta Casa Legislativa o seguinte Projeto de Resolução Legislativa que:</text:span></text:p>
      <text:p text:style-name="P20"/>
      <text:p text:style-name="P20"/>
      <text:p text:style-name="P23">Concede a Cidadania Friburguense a </text:p>
      <text:p text:style-name="Corpo_20_de_20_texto_20_2"><text:bookmark text:name="bioDeputado"/><text:span text:style-name="Strong_20_Emphasis"><text:span text:style-name="T6">Riverton Mussi</text:span></text:span></text:p>
      <text:p text:style-name="P25"/>
      <text:p text:style-name="P29"/>
      <text:p text:style-name="P22">Art. 1º - É concedido o Título de Cidadão Friburguense ao Exmo. Prefeito de Macaé Srº Riverton Mussi.</text:p>
      <text:p text:style-name="P22"/>
      <text:p text:style-name="P24">Art. 2º - Esta Resolução Legislativa entrará em vigor na data da sua publicação, revogada as disposições em contrário.</text:p>
      <text:p text:style-name="P26"/>
      <text:p text:style-name="P13">Sala Dr. Jean Bazet, 16 de dezembro de 2009.</text:p>
      <text:p text:style-name="P14"/>
      <text:p text:style-name="P15"/>
      <text:p text:style-name="P17">Francisco de Barros</text:p>
      <text:p text:style-name="P17">vereador </text:p>
      <text:p text:style-name="P1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  <text:p text:style-name="P8">____________________ <text:s text:c="9"/>____________________ <text:s text:c="4"/>____________________</text:p>
      <text:p text:style-name="P8"><text:s text:c="7"/>Marcelo Verly <text:s text:c="24"/>Edson Flávio Coelho <text:s text:c="12"/>Reinaldo Rodrigues</text:p>
      <text:p text:style-name="P8"/>
      <text:p text:style-name="P8">____________________ <text:s text:c="8"/>_____________________ <text:s text:c="2"/>____________________</text:p>
      <text:p text:style-name="P1"><text:s text:c="8"/><text:span text:style-name="T4">Luciano Faria <text:s text:c="26"/>Professor Pierre <text:s text:c="17"/>Cláudio Damião</text:span></text:p>
      <text:p text:style-name="P9"/>
      <text:p text:style-name="P9">_____________________ <text:s text:c="7"/>_____________________ <text:s text:c="2"/>____________________</text:p>
      <text:p text:style-name="P9"><text:s text:c="7"/>Sérgio Xavier <text:s text:c="25"/>Jorge de Carvalho <text:s text:c="14"/>Marcos Medeiros</text:p>
      <text:p text:style-name="P9"/>
      <text:p text:style-name="P9">__<text:span text:style-name="T7">___________________ <text:s text:c="7"/>_____________________</text:span></text:p>
      <text:p text:style-name="P10"><text:s text:c="7"/>Renato Ab-Ramia <text:s text:c="22"/>Manoel Martins</text:p>
      <text:p text:style-name="P2"><text:soft-page-break/></text:p>
      <text:p text:style-name="P2"/>
      <text:p text:style-name="P7">JUSTIFICATIVA</text:p>
      <text:p text:style-name="P2"><text:s/></text:p>
      <text:section text:style-name="Sect1" text:name="layout">
        <text:section text:style-name="Sect1" text:name="colunasInternas">
          <text:section text:style-name="Sect1" text:name="centro">
            <text:section text:style-name="Sect1" text:name="portal-column-content">
              <text:section text:style-name="Sect1" text:name="region-content">
                <text:section text:style-name="Sect1" text:name="bioDeputado">
                  <text:p text:style-name="P18"><text:span text:style-name="Strong_20_Emphasis"><text:span text:style-name="T8"><text:tab/>Neilton Mulim da Costa</text:span></text:span><text:span text:style-name="Strong_20_Emphasis"><text:span text:style-name="T9">, Deputado Federal pelo PR (Legislaturas: 2007-2011), nascido em 22/07/1962, natural da cidade do Rio de Janeiro, Professor e Psicopedagogo, filho de Neir da Costa Nunes e Eraclydes Mulim da Costa, residente na cidade de São Gonçalo/RJ.</text:span></text:span></text:p>
                  <text:p text:style-name="P18"><text:span text:style-name="Strong_20_Emphasis"><text:span text:style-name="T9"/></text:span></text:p>
                  <text:p text:style-name="P18"><text:span text:style-name="Strong_20_Emphasis"><text:span text:style-name="T9"><text:tab/>O Deputado Neilton Mulim é o Deputado que não tem medido esforços para beneficiar a cidade de Nova Friburgo, propondo diversas emendas que irao beneficiar nossa cidade, mostrando, pois, atento às necessidades de Nova Friburgo e região.</text:span></text:span></text:p>
                  <text:p text:style-name="P18"><text:span text:style-name="Strong_20_Emphasis"><text:span text:style-name="T9"/></text:span></text:p>
                  <text:p text:style-name="P18"><text:span text:style-name="Strong_20_Emphasis"><text:span text:style-name="T9"><text:tab/>Segue abaixo a biografia do Exmo. Deputado Federal Neilton Mulim.</text:span></text:span></text:p>
                  <text:p text:style-name="P18"><text:span text:style-name="Strong_20_Emphasis"><text:span text:style-name="T9"/></text:span></text:p>
                  <text:p text:style-name="P6">Mandatos Eletivos:</text:p>
                  <text:p text:style-name="P3">Vereador, 1997-2000, São Gonçalo, RJ, PV; Vereador, 2001-2004, São Gonçalo, RJ, PDT; Vereador, 2005-2008, São Gonçalo, RJ, PTB; Deputado Federal, 2007-2011, RJ, PR. Dt. </text:p>
                  <text:p text:style-name="P5"/>
                  <text:p text:style-name="P2"><text:span text:style-name="T5">Filiações Partidárias:</text:span> </text:p>
                  <text:p text:style-name="P4">PDT, 1989-1995; PV, 1995-1999; PDT, 1999-2002; PMDB, 2002-2003; PTB, 2003-2005; PPS, 2005-2007; PR, 2007-.</text:p>
                  <text:p text:style-name="P5"/>
                  <text:p text:style-name="P5">Atividades Partidárias: </text:p>
                  <text:p text:style-name="P2">Vice-Líder, PR, 11/3/2008-; Coordenador da Bancada do PR na Comissão de Educação e Cultura; Presidente Regional do PR/RJ.</text:p>
                  <text:p text:style-name="P5"/>
                  <text:p text:style-name="P5">Atividades Profissionais e Cargos Públicos: </text:p>
                  <text:p text:style-name="P4">Professor, Colégio Estadual Augusto Cezário Diáz André, São Gonçalo, RJ, 1982-1983; Professor, Colégio Santa Lúcia, São Gonçalo, RJ, 1984; Professor, Colégio Estadual Coronel Serrado, São Gonçalo, RJ, 1984-1988; Professor, Colégio Municipal Estephânia de Carvalho, São Gonçalo, RJ, 1989-1991; Diretor Geral, Colégio Estadual Coronel Serrado, São Gonçalo, RJ, 1988-1996; Presidente, Fundação Municipal de Apoio à Educação e Assistência à Infância e Adolescência de São Gonçalo, São Gonçalo, RJ, 1993-1995 e 2003; Secretário, Secretaria <text:soft-page-break/>Municipal de Desenvolvimento Social de São Gonçalo, São Gonçalo, RJ, 2002-2004; Secretário, Secretaria de Estado da Infância e Juventude, Rio de Janeiro, RJ, 2005-2005.</text:p>
                  <text:p text:style-name="P5"/>
                  <text:p text:style-name="P5">Estudos e Graus Universitários: </text:p>
                  <text:p text:style-name="P4">1ª a 4ª Série, E.E.Cel. Serrado, 1969-1972; 5ª à 7ª Série, E.E.Pandiá Calógeras, 1973-1975; 8ª série ao 3º Ano Ensino Médio, Colégio Alcântara, 1976-1979; Licenciatura em Ciências Físicas e Biológicas, Universidade do Estado do Rio de Janeiro - UERJ, RJ, 1985 (Conclusão); Licenciatura em Matemática, Universidade do Estado do Rio de Janeiro - UERJ, RJ, 1986 (Conclusão); Curso de Introdução no Processo Orçamentário, Superintendência de Orçamento da Prefeitura Municipal de São Gonçalo, RJ, 1993; Pós-Graduação em Psicopedagogia Institucional, Universidade Estácio de Sá - UNESA, RJ, 2002 (Conclusão); Pós-Graduação em Psicopedagogia Clínica, Universidade Estácio de Sá - UNESA, RJ, 2003 (Conclusão).</text:p>
                  <text:p text:style-name="P5"/>
                  <text:p text:style-name="P5"/>
                  <text:p text:style-name="P5">Seminários, Conferências e Congressos: </text:p>
                  <text:p text:style-name="P4">Participante, Jornada de Palestras - Evolução Histórica da Álgebra, Universidade Federal Fluminense (UFF), 1985; Participante, Jornada - História e Filosofia da Lógica, Universidade Federal Fluminense (UFF), 1985; Participante, I Semana de Matemática, Estatística e Computação, Universidade Federal Fluminense (UFF), 1985; Participante, Simpósio de Educação Matemática, Colégio Salesio Santa Rosa, 1985; Representante do Município de São Gonçalo, Encontro Estadual de Diretores de Escolas Públicas do Estado do Rio de Janeiro, Secretaria de Estado de Educação e Associação Nacional de Profissionais de Administração da Educação, 1990.</text:p>
                  <text:p text:style-name="P5"/>
                  <text:p text:style-name="P5"/>
                  <text:p text:style-name="P5">Atividades Parlamentares: </text:p>
                  <text:p text:style-name="P4">CÂMARAS MUNICIPAIS, ASSEMBLÉIAS LEGISLATIVAS E CÂMARA LEGISLATIVA DO DF CM- São Gonçalo, RJ: Segundo-Secretário, 1997-1998; Primeiro-Vice-Presidente, 2001-2002; Presidente Interino, 10/2001. COMISSÕES: Comissão da Criança, Adolescente, Mulher, Idoso e Deficiente: Vice-Presidente e Segundo-Secretário, 1997-1999; Comissão de Educação: Presidente, 2000-2001; Comissão da Criança e Adolescente: Presidente, 2004-2005. CÂMARA DOS DEPUTADOS COMISSÕES PERMANENTES: Educação e Cultura: Titular, <text:soft-page-break/>4/3/2008-2/2/2009, 25/3/2009- e Suplente, 14/2/2007-6/2/2008; </text:p>
                  <text:p text:style-name="P4">Seguridade Social e Família: Titular, 14/2/2007-6/2/2008, e Suplente, 4/3/2008-2/2/2009, 25/3/2009-; Segurança Pública e Combate ao Crime Organizado: Titular, 4/3/2009, Suplente, 15/2/2007-6/2/2008, 4/3/2008-2/2/2009; Direitos Humanos e Minorias, 4/3/2009-25/3/2009. COMISSÕES ESPECIAIS: PEC nº 59/07, Polícia Portuária Federal: Titular, 6/4/2009-; PEC nº 300/08, Remuneração dos Policiais Militares: Suplente, 6/8/2009-; PEC nº 549/06, Carreiras Policiais: Titular, 16/8/2007-; PL nº 4.305/04, Segurança Privada:Titular, 27/4/2009-. CPIs: CPI-VIOL, Violência Urbana: Suplente, 13/8/2009-. CONSELHO, FRENTES E GRUPOS PARLAMENTARES E OUTROS FRENTES PARLAMENTARES: da Pesca e Aqüicultura: Membro, de Apoio e Fortalecimento da Mídia Regional: Membro; Habitação e Desenvolvimento Urbano: Membro; Combate à Pirataria e Sonegação Fiscal no Brasil: Membro; Contra a Legalização do Aborto: Membro; do Esporte: Membro; em Defesa do Planejamento Familiar: Membro; da Família e apoio à Vida: Membro.</text:p>
                  <text:p text:style-name="P2"/>
                  <text:p text:style-name="P2"/>
                  <text:p text:style-name="P5">Conselhos: </text:p>
                  <text:p text:style-name="P4">Vice-Presidente, Conselho Municipal dos Direitos da Criança e Adolescente de São Gonçalo, São Gonçalo, RJ, 1993-1995; Conselheiro, Conselho Municipal da Pessoa Portadora de Deficiência Física e Doentes Mentais (COPEDE), São Gonçalo, RJ, 1994-1996.</text:p>
                  <text:p text:style-name="P2">Condecorações: </text:p>
                  <text:p text:style-name="P4">Certificado de Honra ao Mérito, Coordenadoria da Pessoa Portadora de Deficiência e Doentes Mentais de São Gonçalo, RJ, 1994; Diploma Destaque do Ano, por Serviços Prestados à Comunidade de São Gonçalo, Mil Artes Publicidade, 1993; Diploma Destaque Orbital, Presidente Orbital FM, 1997; Diploma Colaborador Emérito do 7º BPM, Sétimo Batalhão de Polícia Militar, 1997; Título Campeão de Votos, Instituto Nacional Municipalista, 2004; Diploma Amigo do 7º BPM, Sétimo Batalhão de Polícia Militar, 2000; Moção de Aplausos, Fundação Alberto Sabin, 2001; Diploma Destaque Parlamentar 97, Jornal Universo Parlamentar Fluminense, RJ, 1998.</text:p>
                  <text:p text:style-name="P2">Obras Publicadas: </text:p>
                  <text:p text:style-name="P4">COSTA, Neilton Mulim da. Algetria Social. São Gonçalo: [s.n], 1991. 45 p. Uma Questão de Escolha. São Gonçalo: [s.n], 2006. 150 p.</text:p>
                  <text:p text:style-name="P2">Missões Oficiais: </text:p>
                  <text:p text:style-name="P4">Secretário de Desenvolvimento Social de São Gonçalo, Firmar <text:soft-page-break/>Convênio, Secretaria de Ação Social, Brasília, DF, 2003. Representante da Câmara dos Deputados na posse dos Deputados no Parlamento do Mercosul, Montevidéu - Uruguai, 07/05/2007.</text:p>
                  <text:p text:style-name="P4">Documento produzido em 16/12/2009 16:18 (SILEG - Módulo Deputados)</text:p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o_20_de_20_texto_20_2" style:display-name="Corpo de texto 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8cm" fo:margin-bottom="1.706cm" fo:margin-left="3.06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8T18:57:54</meta:creation-date>
    <dc:date>2010-02-01T20:09:29</dc:date>
    <meta:print-date>2010-02-01T19:42:27</meta:print-date>
    <meta:editing-cycles>5</meta:editing-cycles>
    <meta:editing-duration>PT2H21M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5" meta:paragraph-count="48" meta:word-count="1035" meta:character-count="7366"/>
  </office:meta>
</office:document-meta>
</file>