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7" style:family="paragraph" style:parent-style-name="Standard">
      <style:paragraph-properties fo:margin-left="0cm" fo:margin-right="0.032cm" fo:text-align="start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9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5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9">INDICAÇÃO: 0968/09</text:p>
        </text:list-header>
      </text:list>
      <text:p text:style-name="Standard"/>
      <text:p text:style-name="Standard"/>
      <text:p text:style-name="P4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:</text:span></text:p>
      <text:p text:style-name="P2"/>
      <text:p text:style-name="P7"/>
      <text:p text:style-name="P8">RECUPERAÇÃO DE ASFALTO DA RUA DOM PEDRO II.<text:line-break/>LOTEAMENTO PARQUE IMPERIAL.<text:line-break/><text:line-break/><text:line-break/></text:p>
      <text:p text:style-name="P6"/>
      <text:p text:style-name="P3"/>
      <text:p text:style-name="Standard"><text:s text:c="40"/><text:span text:style-name="T2">Sala Dr. Tancredo de Almeida Neves,</text:span></text:p>
      <text:p text:style-name="P10"><text:span text:style-name="T2"><text:s text:c="43"/>Em 1 de Fevereiro de 201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2-01T15:28:59</dc:date>
    <meta:print-date>2009-12-11T10:24:19</meta:print-date>
    <meta:editing-cycles>318</meta:editing-cycles>
    <meta:editing-duration>P1DT13H42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790"/>
  </office:meta>
</office:document-meta>
</file>