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style:line-height-at-least="0.318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4.128cm" fo:margin-right="0cm" fo:margin-top="0.494cm" fo:margin-bottom="0.49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style-complex="italic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color="#333333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/>
      <text:p text:style-name="P6">CÂMARA MUNICIPAL DE NOVA FRIBURGO</text:p>
      <text:p text:style-name="P1">GABINETE DO VEREADOR MARCOS MEDEIROS</text:p>
      <text:p text:style-name="P1"/>
      <text:p text:style-name="P14"><text:span text:style-name="T1">Nova Friburgo, 02 de fevereiro de 2010</text:span></text:p>
      <text:p text:style-name="P2"/>
      <text:p text:style-name="P3">Ao</text:p>
      <text:p text:style-name="P3">EXCELENTÍSSIMO VEREADOR</text:p>
      <text:p text:style-name="P3">Senhor Presidente, SÉRGIO XAVIER</text:p>
      <text:p text:style-name="P4"/>
      <text:p text:style-name="P4"/>
      <text:p text:style-name="P16"><text:span text:style-name="T1"><text:s text:c="26"/></text:span><text:span text:style-name="T2"><text:s text:c="11"/>Requeiro na forma regimental, depois de observadas as formalidades, que seja submetido ao Douto Plenário desta Casa, o seguinte PROJETO DE LEI:</text:span></text:p>
      <text:p text:style-name="P7"/>
      <text:p text:style-name="P7"/>
      <text:p text:style-name="P24"><text:span text:style-name="T4">CRIA O CARDÁPIO DIFERENCIADO PARA ALUNOS DA REDE MUNICIPAL DE ENSINO PORTADORES DE DIABÉTES E HIPERTENSÃO E DÁ OUTRAS PROVIDÊNCIAS.</text:span></text:p>
      <text:p text:style-name="P17"> </text:p>
      <text:p text:style-name="P15"><text:span text:style-name="Strong_20_Emphasis"><text:span text:style-name="T5">Artigo 1º</text:span></text:span><text:span text:style-name="Strong_20_Emphasis"><text:span text:style-name="T7"> A Prefeitura Municipal de Nova Friburgo fica obrigada a implementar na Rede Municipal de ensino o cardápio diferenciado para alunos portadores de diabetes e hipertensão </text:span></text:span><text:span text:style-name="T10">devidamente comprovadas, matriculados(as) na Rede Pública Municipal de Ensino.<text:line-break/> <text:line-break/>Parágrafo único. Todos os casos de doenças deverão ser comprovados com atestado médico.</text:span></text:p>
      <text:p text:style-name="P18"/>
      <text:p text:style-name="P15"><text:span text:style-name="T8">Artigo 2°</text:span><text:span text:style-name="T5"> - O Executivo Municipal, através da Secretária de Educação, fica obrigada a realizar o levantamento e cadastramento dos alunos portadores </text:span><text:span text:style-name="Strong_20_Emphasis"><text:span text:style-name="T7">de diabetes e hipertensão e encaminhar à Secretaria de Saúde, para acompanhamento dos casos, bem como para a realização, através de nutricionista(s) dos cardápios diferenciados.</text:span></text:span></text:p>
      <text:p text:style-name="P15"><text:span text:style-name="Strong_20_Emphasis"><text:span text:style-name="T7"/></text:span></text:p>
      <text:p text:style-name="P15"><text:span text:style-name="Strong_20_Emphasis"><text:span text:style-name="T6">Artigo 3°</text:span></text:span><text:span text:style-name="Strong_20_Emphasis"><text:span text:style-name="T7"> A fim de prestar as informações necessárias aos alunos, pais <text:s/>e merendeiras, fica obrigado o Poder Executivo, através da Secretaria Municipal de Saúde a promover palestras sobre a importância do cardápio diferenciado.</text:span></text:span></text:p>
      <text:p text:style-name="P15"><text:soft-page-break/><text:span text:style-name="Strong_20_Emphasis"><text:span text:style-name="T5"/></text:span></text:p>
      <text:p text:style-name="P15"><text:span text:style-name="Strong_20_Emphasis"><text:span text:style-name="T5">Artigo 4º </text:span></text:span><text:span text:style-name="T5">Os recursos necessários ao cumprimento desta lei serão provenientes de dotação orçamentária própria, suplementada se necessário.</text:span></text:p>
      <text:p text:style-name="P18"/>
      <text:p text:style-name="P15"><text:span text:style-name="Strong_20_Emphasis"><text:span text:style-name="T5">Artigo 5º </text:span></text:span><text:span text:style-name="T5">Esta Lei entra em vigor na data de sua publicação.</text:span></text:p>
      <text:p text:style-name="P17"> </text:p>
      <text:p text:style-name="P25"/>
      <text:p text:style-name="P19"/>
      <text:p text:style-name="P19"/>
      <text:p text:style-name="P19"/>
      <text:p text:style-name="P19"/>
      <text:p text:style-name="P23"><text:span text:style-name="T8">Sala Jean Bazet, </text:span><text:span text:style-name="T1">02 de fevereiro de 2010</text:span></text:p>
      <text:p text:style-name="P8"/>
      <text:p text:style-name="P8"/>
      <text:p text:style-name="P8"/>
      <text:p text:style-name="P8">MARCOS MEDEIROS</text:p>
      <text:p text:style-name="P23"><text:span text:style-name="T2">VEREADOR – PTB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0"/>
      <text:p text:style-name="P9">CÂMARA MUNICIPAL DE NOVA FRIBURGO</text:p>
      <text:p text:style-name="P8">GABINETE DO VEREADOR MARCOS MEDEIROS</text:p>
      <text:p text:style-name="P20"/>
      <text:p text:style-name="P21">JUSTIFICATIVA</text:p>
      <text:p text:style-name="P21"/>
      <text:p text:style-name="P15"><text:span text:style-name="T5"><text:s text:c="31"/>O presente </text:span><text:span text:style-name="T8">PROJETO DE LEI </text:span><text:span text:style-name="T4">CRIA O CARDÁPIO DIFERENCIADO PARA ALUNOS DA REDE MUNICIPAL DE ENSINO PORTADORES DE DIABÉTES E HIPERTENSÃO </text:span><text:span text:style-name="T3">tendo em vista o crescente número de casos relacionados com as doenças descritas pelo projeto, havendo a necessidade da implementação na rede pública de ensino uma merenda específica para estes os alunos. </text:span></text:p>
      <text:p text:style-name="P10"/>
      <text:p text:style-name="P15"><text:span text:style-name="T3"><text:s text:c="32"/></text:span><text:span text:style-name="T8">De acordo com a Lei n° 8.069, de 13 de junho de 1990 em seu Artigo 4°que diz: É dever da família, da comunidade, da sociedade em geral e do </text:span><text:span text:style-name="T9">poder público assegurar, com absoluta prioridade, a efetivação dos direitos referentes à vida, à saúde, à alimentação, à educação, ao esporte, ao lazer, à profissionalização, à cultura, à dignidade, ao respeito, à liberdade e à convivência familiar e comunitária</text:span></text:p>
      <text:p text:style-name="P22"><text:bookmark-start text:name="1"/><text:bookmark-end text:name="1"/><text:s text:c="26"/></text:p>
      <text:p text:style-name="P15"><text:span text:style-name="T5"><text:s text:c="35"/>Face ao exposto, a fim de que todos os vereadores somem esforços, sirvo-me da presente proposição para submeter à apreciação do douto Plenário desta Casa, depois de observadas as formalidades regimentais, o incluso PROJETO DE LEI </text:span><text:span text:style-name="T4">CRIA O CARDÁPIO DIFERENCIADO PARA ALUNOS DA REDE MUNICIPAL DE ENSINO PORTADORES DE DIABÉTES E HIPERTENSÃO E DÁ OUTRAS PROVIDÊNCIAS.</text:span></text:p>
      <text:p text:style-name="P11"/>
      <text:p text:style-name="P11"/>
      <text:p text:style-name="P11"/>
      <text:p text:style-name="P12"/>
      <text:p text:style-name="P23"><text:span text:style-name="T8">Sala Jean Bazet, </text:span><text:span text:style-name="T1">02 de fevereiro de 2010</text:span></text:p>
      <text:p text:style-name="P1"/>
      <text:p text:style-name="P1"/>
      <text:p text:style-name="P1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02T10:33:02</meta:creation-date>
    <dc:creator>Marcos Medeiros</dc:creator>
    <dc:date>2010-02-02T10:34:45</dc:date>
    <meta:editing-cycles>1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0" meta:word-count="442" meta:character-count="3020"/>
  </office:meta>
</office:document-meta>
</file>