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VOTO DE CONGRATULAÇÕE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<text:span text:style-name="T1">VOTO DE CONGRATULAÇÕES,</text:span> com a jovem <text:span text:style-name="T1">Paula Beauclair Dantas</text:span>, pelo transcurso dos seus 15 anos, completados no dia 08 de janeiro, desejando-lhe saúde, paz e prosperidade.</text:p>
      <text:p text:style-name="P2"/>
      <text:p text:style-name="P2"/>
      <text:p text:style-name="P2"/>
      <text:p text:style-name="P2"><text:s text:c="68"/>Nova Friburgo,RJ, 27 de janeiro de 2009</text:p>
      <text:p text:style-name="P2"><text:s text:c="77"/>Sala Dr. Jean Bazet</text:p>
      <text:p text:style-name="P2"/>
      <text:p text:style-name="P2"/>
      <text:p text:style-name="P2"/>
      <text:p text:style-name="P2"><text:s text:c="75"/>Vereador <text:span text:style-name="T1">Marcelo Verly</text:span></text:p>
      <text:p text:style-name="P2"><text:s text:c="92"/><text:span text:style-name="T1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1-27T14:16:50.35</meta:creation-date>
    <meta:printed-by>mhelena </meta:printed-by>
    <meta:print-date>2010-01-27T14:27:51.69</meta:print-date>
    <meta:document-statistic meta:table-count="0" meta:image-count="0" meta:object-count="0" meta:page-count="1" meta:paragraph-count="7" meta:word-count="61" meta:character-count="752"/>
    <dc:date>2010-01-27T14:30:16.56</dc:date>
    <dc:creator>mhelena </dc:creator>
    <meta:editing-duration>PT00H13M26S</meta:editing-duration>
    <meta:editing-cycles>1</meta:editing-cycles>
    <meta:generator>BrOffice.org/3.1$Win32 OpenOffice.org_project/310m11$Build-9399</meta:generator>
  </office:meta>
</office:document-meta>
</file>