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Sr. MARCELO DE SOUZA CINTRA, pela passagem do seu aniversário no dia 24 <text:s/>de Janeiro do corrente ano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25 de Janeir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1-27T14:46:54</dc:date>
    <meta:print-date>2010-01-18T17:22:10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2" meta:character-count="555"/>
  </office:meta>
</office:document-meta>
</file>