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eza na </text:span><text:span text:style-name="T3">Rua Antônio Lopes Sertân- Cartacione 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9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9T12:26:18.40</dc:date>
    <meta:editing-duration>PT00H41M39S</meta:editing-duration>
    <meta:editing-cycles>9</meta:editing-cycles>
    <meta:generator>BrOffice.org/3.1$Win32 OpenOffice.org_project/310m11$Build-9399</meta:generator>
    <meta:print-date>2010-01-29T12:24:51.23</meta:print-date>
    <meta:document-statistic meta:table-count="0" meta:image-count="0" meta:object-count="0" meta:page-count="1" meta:paragraph-count="15" meta:word-count="53" meta:character-count="711"/>
  </office:meta>
</office:document-meta>
</file>