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3"><text:span text:style-name="T1">visando capina e limpeza na </text:span><text:span text:style-name="T3">Travessa Castro Alves - Braunes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7 de Janeiro 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1-27T13:18:34.38</dc:date>
    <meta:editing-duration>PT00H36M50S</meta:editing-duration>
    <meta:editing-cycles>7</meta:editing-cycles>
    <meta:generator>BrOffice.org/3.1$Win32 OpenOffice.org_project/310m11$Build-9399</meta:generator>
    <meta:print-date>2010-01-27T13:17:43.97</meta:print-date>
    <meta:document-statistic meta:table-count="0" meta:image-count="0" meta:object-count="0" meta:page-count="1" meta:paragraph-count="15" meta:word-count="52" meta:character-count="706"/>
  </office:meta>
</office:document-meta>
</file>