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9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8"><text:s text:c="4"/></text:p>
      <text:p text:style-name="P18"><text:s text:c="4"/></text:p>
      <text:p text:style-name="P18"><text:s text:c="3"/></text:p>
      <text:p text:style-name="P18"><text:s text:c="4"/></text:p>
      <text:p text:style-name="P4"><text:span text:style-name="T1"><text:s text:c="4"/>INDICAÇÃO: 007/2010 <text:s text:c="3"/></text:span><text:span text:style-name="T2"><text:s/></text:span></text:p>
      <text:p text:style-name="P5"/>
      <text:p text:style-name="P5"/>
      <text:p text:style-name="P6"><text:s text:c="6"/>S E N H O R <text:s/>P R E S I D E N T E:</text:p>
      <text:p text:style-name="P9"/>
      <text:p text:style-name="P10"><text:s text:c="30"/></text:p>
      <text:p text:style-name="P11"><text:span text:style-name="T5"><text:s text:c="5"/></text:span><text:span text:style-name="T3">REQUEIRO, à Câmara Municipal de Nova Friburgo, após observadas as formalidades regimentais, que seja encaminhada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12"/>
      <text:p text:style-name="P11"/>
      <text:p text:style-name="P14"><text:span text:style-name="T3"><text:s text:c="2"/></text:span><text:span text:style-name="T4">“CONSTRUÇÃO DE CORRIMÃO NA ESCADA ENTRE A RUA PARANÁ E TRAVESSA BERNANRDO PACHECO - <text:s/>BAIRRO BELA VISTA - OLARIA”</text:span></text:p>
      <text:p text:style-name="P11"/>
      <text:p text:style-name="P11"/>
      <text:p text:style-name="P13">JUSTIFICATIVA: Trata de obra de grande necessidade, <text:s/>tendo em vista <text:s/>que a grande maioria <text:s/>dos seus usuários são <text:s/>pessoas idosas e crianças.</text:p>
      <text:p text:style-name="P16"/>
      <text:p text:style-name="P16"/>
      <text:p text:style-name="P17">Em razão do exposto solicitamos dispensar o máximo de atenção e empenho na realização do pedido acima mencionado.</text:p>
      <text:p text:style-name="P15"/>
      <text:p text:style-name="P2"/>
      <text:p text:style-name="P7">Sala Dr. Jean Bazet</text:p>
      <text:p text:style-name="P7">Em 26 de Janeiro de 2010.</text:p>
      <text:p text:style-name="P1"/>
      <text:p text:style-name="P3"><text:s text:c="14"/>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26T10:58:44</meta:creation-date>
    <dc:date>2010-01-27T17:17:12</dc:date>
    <meta:print-date>2010-01-27T17:15:14</meta:print-date>
    <meta:editing-cycles>2</meta:editing-cycles>
    <meta:editing-duration>PT1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0" meta:character-count="814"/>
  </office:meta>
</office:document-meta>
</file>