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3.8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8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0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7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><text:s text:c="3"/>INDICAÇÃO: 011/2010 <text:s text:c="3"/></text:span><text:span text:style-name="T2"><text:s/></text:span></text:p>
      <text:p text:style-name="P12"/>
      <text:p text:style-name="P12"/>
      <text:p text:style-name="P13"><text:s text:c="6"/>S E N H O R <text:s/>P R E S I D E N T E:</text:p>
      <text:p text:style-name="P16"/>
      <text:p text:style-name="P17"><text:s text:c="30"/></text:p>
      <text:p text:style-name="P1"><text:span text:style-name="T5"><text:s text:c="5"/></text:span><text:span text:style-name="T3">REQUEIRO, à Câmara Municipal de Nova Friburgo, após observadas as formalidades regimentais, que seja encaminhada ao </text:span><text:span text:style-name="T4">Exmo.</text:span><text:span text:style-name="T3"> </text:span><text:span text:style-name="T4">Dr. Heródoto Bento de Mello,</text:span><text:span text:style-name="T3"> DD. Prefeito Municipal de Nova Friburgo, a presente INDICAÇÃO: </text:span></text:p>
      <text:p text:style-name="P2"/>
      <text:p text:style-name="P1"/>
      <text:p text:style-name="P3"><text:span text:style-name="T3"><text:s text:c="2"/></text:span><text:span text:style-name="T4">“RECAPEAMENTO ASFALTÍCO NA RUA JURUÁ – BAIRRO DE OLARIA”</text:span></text:p>
      <text:p text:style-name="P1"/>
      <text:p text:style-name="P1"/>
      <text:p text:style-name="P5"/>
      <text:p text:style-name="P6">JUSTIFICATIVA: A referida rua encontra-se com alguns buracos <text:s text:c="2"/>necessitando de recapeamento asfaltíco.</text:p>
      <text:p text:style-name="P6"/>
      <text:p text:style-name="P6"/>
      <text:p text:style-name="P7">Em razão do exposto solicitamos dispensar o máximo de atenção e empenho na realização do pedido acima mencionado.</text:p>
      <text:p text:style-name="P4"/>
      <text:p text:style-name="P9"/>
      <text:p text:style-name="P14">Sala Dr. Jean Bazet</text:p>
      <text:p text:style-name="P14">Em 27 de Janeiro de 2010.</text:p>
      <text:p text:style-name="P8"/>
      <text:p text:style-name="P10"><text:s text:c="14"/>_________________________</text:p>
      <text:p text:style-name="P15">REINALDO RODRIGUES</text:p>
      <text:p text:style-name="P15">VEREADOR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27T10:41:02</meta:creation-date>
    <dc:date>2010-01-27T11:02:02</dc:date>
    <meta:print-date>2010-01-27T10:59:27</meta:print-date>
    <meta:editing-cycles>1</meta:editing-cycles>
    <meta:editing-duration>PT5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02" meta:character-count="697"/>
  </office:meta>
</office:document-meta>
</file>