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7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3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 style:font-size-complex="18pt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/>
      <text:p text:style-name="P14"/>
      <text:p text:style-name="P14"><text:s text:c="2"/></text:p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P1"/>
      <text:p text:style-name="P1"/>
      <text:p text:style-name="P1"/>
      <text:p text:style-name="P8"><text:span text:style-name="T3"><text:s text:c="17"/></text:span><text:span text:style-name="T5">Requeiro, na forma regimental, que seja consignado na ata dos nossos trabalhos, e enviado voto de congratulação com o Srº RAUL MARCOS FERREIRA e sua Diretoria, pela posse junto ao Friburguense Atlético Clube , ocorrido no último dia 20 <text:s/>de <text:s/>Dezembro do corrente ano.</text:span></text:p>
      <text:p text:style-name="P2"/>
      <text:h text:style-name="P12" text:outline-level="1"/>
      <text:p text:style-name="P6"/>
      <text:h text:style-name="P13" text:outline-level="1"><text:span text:style-name="T4"><text:s text:c="23"/></text:span><text:span text:style-name="T6">Sala das Reuniões, 21 de Dezembro de 2009</text:span></text:h>
      <text:p text:style-name="P3"/>
      <text:p text:style-name="P4"/>
      <text:p text:style-name="P5"/>
      <text:p text:style-name="P5">____________________</text:p>
      <text:p text:style-name="P3">Reinaldo Rodrigues</text:p>
      <text:p text:style-name="P7">VEREADOR - PPS</text:p>
      <text:h text:style-name="P10" text:outline-level="2"/>
      <text:h text:style-name="P11" text:outline-level="2"><text:s/></text:h>
      <text:h text:style-name="P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12-04T10:18:34</meta:creation-date>
    <dc:date>2009-12-21T10:56:06</dc:date>
    <meta:print-date>2009-12-04T10:23:37</meta:print-date>
    <meta:editing-cycles>2</meta:editing-cycles>
    <meta:editing-duration>PT5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7" meta:character-count="421"/>
  </office:meta>
</office:document-meta>
</file>