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Sr. DIOGO CELLES CORDEIRO SILVA, pela passagem do seu aniversário no dia 31 <text:s/>de Dezembro de 2009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18 de Janeir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1-20T14:33:04</dc:date>
    <meta:print-date>2010-01-18T17:22:10</meta:print-date>
    <meta:editing-cycles>3</meta:editing-cycles>
    <meta:editing-duration>PT17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1" meta:character-count="552"/>
  </office:meta>
</office:document-meta>
</file>