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1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2" style:family="paragraph" style:parent-style-name="Text_20_body">
      <style:text-properties style:font-name="Book Antiqua" fo:font-size="12pt" style:font-size-asian="12pt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style:font-size-asian="16pt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7"><text:span text:style-name="T3"><text:s text:c="17"/></text:span><text:span text:style-name="T5">Requeiro, na forma regimental, que seja consignado na <text:s text:c="2"/>ata dos nossos trabalhos, e enviado votos de pesar <text:s/>as famílias , GARCIA e GOMES, pelo falecimento da Sra. “ELIZABETH GARCIA GOMES”, ocorrido dia <text:s/>10 de Janeiro do corrente ano.</text:span></text:p>
      <text:p text:style-name="P8"/>
      <text:p text:style-name="P8"/>
      <text:p text:style-name="P8"/>
      <text:p text:style-name="P7"><text:span text:style-name="T4"><text:s text:c="32"/></text:span><text:span text:style-name="T6">Sala de Reuinões, 18 de Janeiro de 2010.</text:span></text:p>
      <text:p text:style-name="P13"/>
      <text:p text:style-name="P13"><text:s/></text:p>
      <text:p text:style-name="P4">____________________</text:p>
      <text:p text:style-name="P3">REINALDO RODRIGUES</text:p>
      <text:p text:style-name="P3">VEREADOR - PPS</text:p>
      <text:p text:style-name="P5"/>
      <text:h text:style-name="P9" text:outline-level="2"/>
      <text:h text:style-name="P10" text:outline-level="2"><text:s/></text:h>
      <text:h text:style-name="P11" text:outline-level="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1-19T19:21:57</dc:date>
    <meta:print-date>2010-01-18T17:31:49</meta:print-date>
    <meta:editing-cycles>2</meta:editing-cycles>
    <meta:editing-duration>PT15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51" meta:character-count="396"/>
  </office:meta>
</office:document-meta>
</file>