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3"/>Requeiro, dentro das normas regimentais, que seja consignado em ata dos nosso trabalhos e enviado, <text:span text:style-name="T1">INDICAÇÃO</text:span> à <text:span text:style-name="T1">Secretaria Municipal de Obras</text:span>, visando o recapeamento asfáltico na <text:span text:style-name="T1">Rua Manoel Luiz Folly - <text:s/>Vila Guarani</text:span>, conforme solicitação dos moradores daquela localidade.</text:p>
      <text:p text:style-name="P2"/>
      <text:p text:style-name="P2"/>
      <text:p text:style-name="P2"><text:s text:c="54"/>Nova Friburgo, 14 de Janeiro de 2010</text:p>
      <text:p text:style-name="P2"><text:s text:c="60"/>Sala Dr. Jean Bazet</text:p>
      <text:p text:style-name="P2"><text:s/></text:p>
      <text:p text:style-name="P2"><text:s text:c="7"/></text:p>
      <text:p text:style-name="P2"><text:s text:c="60"/>Vereador <text:span text:style-name="T1">Marcelo Verly</text:span></text:p>
      <text:p text:style-name="P2"><text:s text:c="71"/><text:span text:style-name="T1"><text:s/>PSDB</text:span></text:p>
      <text:p text:style-name="P2"/>
      <text:p text:style-name="P2"/>
      <text:p text:style-name="P2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1-14T15:42:36.27</meta:creation-date>
    <meta:printed-by>mhelena </meta:printed-by>
    <meta:print-date>2010-01-14T15:49:39.70</meta:print-date>
    <meta:document-statistic meta:table-count="0" meta:image-count="0" meta:object-count="0" meta:page-count="1" meta:paragraph-count="10" meta:word-count="57" meta:character-count="736"/>
    <dc:date>2010-01-14T15:50:54.87</dc:date>
    <dc:creator>mhelena </dc:creator>
    <meta:editing-duration>PT00H08M18S</meta:editing-duration>
    <meta:editing-cycles>1</meta:editing-cycles>
    <meta:generator>BrOffice.org/3.1$Win32 OpenOffice.org_project/310m11$Build-9399</meta:generator>
  </office:meta>
</office:document-meta>
</file>