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30"/>Sr. Presidente,</text:p>
      <text:p text:style-name="P2"/>
      <text:p text:style-name="P2"/>
      <text:p text:style-name="P2"/>
      <text:p text:style-name="P2"><text:s text:c="30"/>Requeiro, dentro das normas regimentais, que seja consginado em ata dos nossos trabalhos e enviado <text:span text:style-name="T1">VOTO DE CONGRATULAÇÕES</text:span>, com a <text:span text:style-name="T1">Sra.</text:span> <text:span text:style-name="T1">Neydsi Sarmento</text:span>, pela passagem do seu aniversário no dia 16 de Outubro, desejando-lhe saúde, paz e prosperidade.</text:p>
      <text:p text:style-name="P2"/>
      <text:p text:style-name="P2"/>
      <text:p text:style-name="P2"/>
      <text:p text:style-name="P2"/>
      <text:p text:style-name="P2"><text:s text:c="65"/>Sala Dr. Jean Bazet</text:p>
      <text:p text:style-name="P2"><text:s text:c="63"/>Em 19 de Outubro de 2009</text:p>
      <text:p text:style-name="P2"/>
      <text:p text:style-name="P2"/>
      <text:p text:style-name="P2"/>
      <text:p text:style-name="P2"><text:s text:c="64"/><text:span text:style-name="T1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0-19T13:56:28.86</meta:creation-date>
    <meta:printed-by>mhelena </meta:printed-by>
    <meta:print-date>2009-10-19T14:26:46.43</meta:print-date>
    <dc:date>2009-10-19T14:27:25.64</dc:date>
    <dc:creator>mhelena </dc:creator>
    <meta:editing-duration>PT00H09M42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6" meta:word-count="56" meta:character-count="600"/>
  </office:meta>
</office:document-meta>
</file>