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Tunga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ext_20_body_20_indent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1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2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3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4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5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6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7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8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9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0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1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2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3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4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5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6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7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8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9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0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1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2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3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4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5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6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7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8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9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0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1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2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6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T7" style:family="text">
      <style:text-properties style:font-name="FZ BASIC 2" fo:font-size="16pt" fo:font-weight="normal" style:font-size-asian="16pt" style:font-weight-asian="normal" style:font-name-complex="Arial" style:font-size-complex="16pt" style:font-weight-complex="normal"/>
    </style:style>
    <style:style style:name="T8" style:family="text"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EXMO. SR. PRESIDENTE DA CÂMARA DE VEREADORES DE NOVA FRIBURGO/RJ.</text:p>
      <text:p text:style-name="P9"/>
      <text:p text:style-name="P9"/>
      <text:p text:style-name="P4">VOTO DE CONGRATULAÇÃO: 147/2009 <text:s text:c="3"/></text:p>
      <text:p text:style-name="P4"/>
      <text:p text:style-name="P4"/>
      <text:p text:style-name="P6"><text:s text:c="14"/></text:p>
      <text:p text:style-name="P12"><text:span text:style-name="T4">Requeiro</text:span><text:span text:style-name="T5">, após observadas as formalidades regimentais, que seja consignado na ata dos nossos trabalhos um voto de </text:span><text:span text:style-name="T6">CONGRATULAÇÃO </text:span><text:span text:style-name="T7">para os anivers</text:span><text:span text:style-name="T8">ariantes abaixo relacionados:</text:span></text:p>
      <text:p text:style-name="P13"/>
      <text:list text:style-name="WW8Num1">
        <text:list-item>
          <text:p text:style-name="P16">André Luiz de Jesus Rosa – 14/10.</text:p>
        </text:list-item>
        <text:list-item>
          <text:p text:style-name="P16">Aurelina Lopes Malavázio – 17/10.</text:p>
        </text:list-item>
        <text:list-item>
          <text:p text:style-name="P16">Carlos David de Martin Hosken – 15/10.</text:p>
        </text:list-item>
        <text:list-item>
          <text:p text:style-name="P16">Caroline Vieira da Silva – 14/10.</text:p>
        </text:list-item>
        <text:list-item>
          <text:p text:style-name="P16">Elaine Soares Macedo Barroso – 12/10.</text:p>
        </text:list-item>
        <text:list-item>
          <text:p text:style-name="P16">Elisamar Simão Pereira Nascimento – 17/10.</text:p>
        </text:list-item>
        <text:list-item>
          <text:p text:style-name="P16">Elizeth Veloso Cabral – 17/10.</text:p>
        </text:list-item>
        <text:list-item>
          <text:p text:style-name="P16">Fernando Luiz Sancho – 19/10.</text:p>
        </text:list-item>
        <text:list-item>
          <text:p text:style-name="P16">Fábio Azevedo Abirachid – 12/10.</text:p>
        </text:list-item>
        <text:list-item>
          <text:p text:style-name="P16">Galdina Nogueira de Araújo – 09/10.</text:p>
        </text:list-item>
        <text:list-item>
          <text:p text:style-name="P16">Gelson Conceição Leopoldino – 18/10.</text:p>
        </text:list-item>
        <text:list-item>
          <text:p text:style-name="P16">Gisely Dutra Moreira Sather – 10/10.</text:p>
        </text:list-item>
        <text:list-item>
          <text:p text:style-name="P16">Hildebrando Marques de Andrade – 18/10.</text:p>
        </text:list-item>
        <text:list-item>
          <text:p text:style-name="P16">Jaconias Heckert – 19/10.</text:p>
        </text:list-item>
        <text:list-item>
          <text:p text:style-name="P16">Joana D'arc Henriques da Silva – 12/10.</text:p>
        </text:list-item>
        <text:list-item>
          <text:p text:style-name="P16">José Gonçalves – 19/10.</text:p>
        </text:list-item>
        <text:list-item>
          <text:p text:style-name="P16">José Francisco do Couto Raposo – 10/10.</text:p>
        </text:list-item>
        <text:list-item>
          <text:p text:style-name="P16">João Dias Silva – 09/10.</text:p>
        </text:list-item>
        <text:list-item>
          <text:p text:style-name="P16">Jussara Medeiros Resendo – 09/10.</text:p>
        </text:list-item>
        <text:list-item>
          <text:p text:style-name="P16">Júlio César de Oliveira Faria – 10/10.</text:p>
        </text:list-item>
        <text:list-item>
          <text:p text:style-name="P16">Luciane Martin de Magalhães – 09/10.</text:p>
        </text:list-item>
        <text:list-item>
          <text:p text:style-name="P16">Luiz Fernando Machado Gomes – 14/10.</text:p>
        </text:list-item>
        <text:list-item>
          <text:p text:style-name="P16">Marcelle Knupp Ker – 14/10.</text:p>
        </text:list-item>
        <text:list-item>
          <text:p text:style-name="P16">Marcos André da Costa Cândido – 09/10.</text:p>
        </text:list-item>
        <text:list-item>
          <text:p text:style-name="P16">Maria das Graças Retoro de Souza – 10/10.</text:p>
        </text:list-item>
        <text:list-item>
          <text:p text:style-name="P16">Maria Lúcia Faria Knust – 11/10.</text:p>
        </text:list-item>
        <text:list-item>
          <text:p text:style-name="P16">Nelma de Paula Alves da Costa – 17/10.</text:p>
        </text:list-item>
        <text:list-item>
          <text:p text:style-name="P16">Neuza Alves Pereira – 13/10.</text:p>
        </text:list-item>
        <text:list-item>
          <text:p text:style-name="P16">Ozias Verneck Duarte – 12/10.</text:p>
        </text:list-item>
      </text:list>
      <text:p text:style-name="P15"><text:soft-page-break/></text:p>
      <text:p text:style-name="P15"/>
      <text:list text:style-name="WW8Num1">
        <text:list-item>
          <text:p text:style-name="P16">Paulo Barroso – 18/10.</text:p>
        </text:list-item>
        <text:list-item>
          <text:p text:style-name="P16">Ricardo Luiz Souza – 13/10.</text:p>
        </text:list-item>
        <text:list-item>
          <text:p text:style-name="P16">Rita de Cássia Vital Guerra – 17/10.</text:p>
        </text:list-item>
        <text:list-item>
          <text:p text:style-name="P16">Rosângela Ferreira Gomes – 17/10.</text:p>
        </text:list-item>
        <text:list-item>
          <text:p text:style-name="P16">Sandra Rezende Heringer – 11/10.</text:p>
        </text:list-item>
        <text:list-item>
          <text:p text:style-name="P16">Suzana Gripp da Silva Antunes – 10/10.</text:p>
        </text:list-item>
        <text:list-item>
          <text:p text:style-name="P16">Sílvio Erli Carrilho – 12/10.</text:p>
        </text:list-item>
      </text:list>
      <text:p text:style-name="P15"/>
      <text:list text:style-name="WW8Num1">
        <text:list-header>
          <text:p text:style-name="P16"/>
        </text:list-header>
      </text:list>
      <text:p text:style-name="P5">Sala Dr. Jean Bazet,</text:p>
      <text:p text:style-name="P5">em 19 de outubro de 2009</text:p>
      <text:p text:style-name="P7"/>
      <text:p text:style-name="P7"/>
      <text:p text:style-name="P8">Isaque Demani Machado</text:p>
      <text:p text:style-name="P11">vereador </text:p>
      <text:p text:style-name="P10"><draw:frame draw:style-name="fr2" draw:name="figura1" text:anchor-type="char" svg:x="8.442cm" svg:y="0.656cm" svg:width="1.769cm" svg:height="2.175cm" draw:z-index="2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date>2009-10-19T09:19:45</dc:date>
    <meta:print-date>2009-10-19T09:19:24</meta:print-date>
    <meta:editing-cycles>1</meta:editing-cycles>
    <meta:editing-duration>PT3H0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2" meta:paragraph-count="48" meta:word-count="290" meta:character-count="1796"/>
  </office:meta>
</office:document-meta>
</file>