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2">dia do professor</text:span> comemorado no dia 15 de outubro de 2009, parabenizando todos os profissionais da área, que dedicam suas vidas ao ensino e progresso do nosso país.</text:p>
      <text:p text:style-name="P2"/>
      <text:p text:style-name="P2"/>
      <text:p text:style-name="P2"/>
      <text:p text:style-name="P5">Sala Dr. Jean Bazet</text:p>
      <text:p text:style-name="P5">Em 15 de outu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0-15T14:54:16</dc:date>
    <meta:print-date>2009-10-15T14:52:42</meta:print-date>
    <meta:editing-cycles>5</meta:editing-cycles>
    <meta:editing-duration>PT13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65" meta:character-count="389"/>
  </office:meta>
</office:document-meta>
</file>