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unga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2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name-complex="Courier New" style:font-size-complex="16pt" style:font-weight-complex="normal"/>
    </style:style>
    <style:style style:name="T8" style:family="text">
      <style:text-properties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EXMO. SR. PRESIDENTE DA CÂMARA DE VEREADORES DE NOVA FRIBURGO/RJ.</text:p>
      <text:p text:style-name="P9"/>
      <text:p text:style-name="P9"/>
      <text:p text:style-name="P4">VOTO DE CONGRATULAÇÃO: 145/2009 <text:s text:c="3"/></text:p>
      <text:p text:style-name="P4"/>
      <text:p text:style-name="P4"/>
      <text:p text:style-name="P6"><text:s text:c="14"/></text:p>
      <text:p text:style-name="P13"><text:span text:style-name="T5">Requeiro</text:span><text:span text:style-name="T7">, após observadas as formalidades regimentais, que seja consignado na ata dos nossos trabalhos um voto de </text:span><text:span text:style-name="T6">CONGRATULAÇÃO </text:span><text:span text:style-name="T8">com todos os professores da rede pública e particular de ensino, representados aqui pelo companheiro </text:span><text:span text:style-name="T6">VEREADOR PROFESSOR PIERRE, </text:span><text:span text:style-name="T8">pelo Dia dos Professores, comemorado no último dia 15 de outubro</text:span><text:span text:style-name="T4">.</text:span></text:p>
      <text:list text:style-name="WW8Num1">
        <text:list-header>
          <text:p text:style-name="P12"/>
        </text:list-header>
      </text:list>
      <text:p text:style-name="P5">Sala Dr. Jean Bazet,</text:p>
      <text:p text:style-name="P5">em 15 de outubro de 2009</text:p>
      <text:p text:style-name="P7"/>
      <text:p text:style-name="P7"/>
      <text:p text:style-name="P8">Isaque Demani Machado</text:p>
      <text:p text:style-name="P11">vereador </text:p>
      <text:p text:style-name="P10"><draw:frame draw:style-name="fr2" draw:name="figura1" text:anchor-type="char" svg:x="8.442cm" svg:y="0.656cm" svg:width="1.769cm" svg:height="2.175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09-10-15T13:20:45</dc:date>
    <meta:print-date>2009-10-15T13:19:54</meta:print-date>
    <meta:editing-cycles>1</meta:editing-cycles>
    <meta:editing-duration>PT3H0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06" meta:character-count="749"/>
  </office:meta>
</office:document-meta>
</file>