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8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9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037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21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23" style:family="paragraph" style:parent-style-name="Text_20_body_20_indent">
      <style:paragraph-properties fo:margin-left="0cm" fo:margin-right="0cm" fo:text-align="center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24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0"/>
      <text:p text:style-name="P11">EXMO. SR. PRESIDENTE DA CÂMARA DE VEREADORES DE NOVA FRIBURGO/RJ</text:p>
      <text:p text:style-name="P4"/>
      <text:p text:style-name="P4"/>
      <text:p text:style-name="P4"/>
      <text:p text:style-name="P4">INDICAÇÃO: 478/2009 <text:s text:c="4"/></text:p>
      <text:p text:style-name="P7"/>
      <text:p text:style-name="P7"/>
      <text:p text:style-name="P7"/>
      <text:p text:style-name="P12"><text:s text:c="29"/></text:p>
      <text:p text:style-name="P13"><text:span text:style-name="T4">REQUEIRO</text:span><text:span text:style-name="T5">, após observadas as formalidades regimentais, que seja encaminhado ao Exmº Sr. Prefeito Municipal de Nova Friburgo (Secretaria de Obras) a presente </text:span><text:span text:style-name="T4">INDICAÇÃO. </text:span></text:p>
      <text:p text:style-name="P14"/>
      <text:p text:style-name="P23"/>
      <text:p text:style-name="P24">CAPINA E LIMPEZA NA CRECHE IOLANDA DA SILVA – LOTEAMENTO SANTA BERNARDETE</text:p>
      <text:p text:style-name="P14"/>
      <text:p text:style-name="P15"/>
      <text:p text:style-name="P16"/>
      <text:p text:style-name="P20"><text:s/></text:p>
      <text:p text:style-name="P17"/>
      <text:p text:style-name="P17"/>
      <text:p text:style-name="P18"/>
      <text:p text:style-name="P18"/>
      <text:p text:style-name="P19"/>
      <text:p text:style-name="P5">Sala Dr. Jean Bazet,</text:p>
      <text:p text:style-name="P5">em 15 de outubro de 2009</text:p>
      <text:p text:style-name="P5"/>
      <text:p text:style-name="P6"/>
      <text:p text:style-name="P8"/>
      <text:p text:style-name="P9">Isaque Demani Machado</text:p>
      <text:p text:style-name="P3">vereador <draw:frame draw:style-name="fr2" draw:name="figura1" text:anchor-type="char" svg:x="8.442cm" svg:y="0.656cm" svg:width="1.778cm" svg:height="2.184cm" draw:z-index="1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43cm" svg:height="3.104cm" draw:z-index="0"><draw:image xlink:href="Pictures/2000000900002F5600003C4117F2D679.wmf" xlink:type="simple" xlink:show="embed" xlink:actuate="onLoad"/><draw:contour-polygon svg:width="12.105cm" svg:height="15.048cm" svg:viewBox="0 0 12105 15048" draw:points="12,244 12,15048 12105,15048 12105,244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date>2009-10-15T13:31:25</dc:date>
    <meta:print-date>2009-10-15T13:31:05</meta:print-date>
    <meta:editing-cycles>6</meta:editing-cycles>
    <meta:editing-duration>PT3H45M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4" meta:word-count="91" meta:character-count="673"/>
  </office:meta>
</office:document-meta>
</file>