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1">EXMO. SR. PRESIDENTE DA CÂMARA DE VEREADORES DE NOVA FRIBURGO/RJ</text:p>
      <text:p text:style-name="P4"/>
      <text:p text:style-name="P4"/>
      <text:p text:style-name="P4"/>
      <text:p text:style-name="P4">INDICAÇÃO: 476/2009 <text:s text:c="4"/></text:p>
      <text:p text:style-name="P7"/>
      <text:p text:style-name="P7"/>
      <text:p text:style-name="P7"/>
      <text:p text:style-name="P12"><text:s text:c="29"/></text:p>
      <text:p text:style-name="P13"><text:span text:style-name="T4">REQUEIRO</text:span><text:span text:style-name="T5">, após observadas as formalidades regimentais, que seja encaminhado ao Exmº Sr. Prefeito Municipal de Nova Friburgo (Secretaria de Obras) a presente </text:span><text:span text:style-name="T4">INDICAÇÃO. 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4"/>
      <text:p text:style-name="P22"/>
      <text:p text:style-name="P15"/>
      <text:p text:style-name="P19"><text:s/></text:p>
      <text:p text:style-name="P16"/>
      <text:p text:style-name="P16"/>
      <text:p text:style-name="P17"/>
      <text:p text:style-name="P17"/>
      <text:p text:style-name="P18"/>
      <text:p text:style-name="P5">Sala Dr. Jean Bazet,</text:p>
      <text:p text:style-name="P5">em 14 de outubro de 2009</text:p>
      <text:p text:style-name="P5"/>
      <text:p text:style-name="P6"/>
      <text:p text:style-name="P8"/>
      <text:p text:style-name="P9">Isaque Demani Machado</text:p>
      <text:p text:style-name="P3">vereador <draw:frame draw:style-name="fr2" draw:name="figura1" text:anchor-type="char" svg:x="8.442cm" svg:y="0.656cm" svg:width="1.778cm" svg:height="2.184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4T17:16:58</dc:date>
    <meta:print-date>2009-10-14T16:50:54</meta:print-date>
    <meta:editing-cycles>6</meta:editing-cycles>
    <meta:editing-duration>PT3H45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80" meta:character-count="600"/>
  </office:meta>
</office:document-meta>
</file>