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a Sra. Maria Elza Breder Pacheco Constantino Cabral, pela passagem de seu aniversário no dia 07 de outu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09 de outu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0-09T14:35:37</dc:date>
    <meta:print-date>2009-08-31T14:24:48</meta:print-date>
    <meta:editing-cycles>4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6" meta:character-count="637"/>
  </office:meta>
</office:document-meta>
</file>