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8"/>Sr. Presidente, </text:p>
      <text:p text:style-name="P2"/>
      <text:p text:style-name="P2"/>
      <text:p text:style-name="P2"/>
      <text:p text:style-name="P2"><text:s text:c="28"/>Requeiro, dentro das normas regimentais, que seja consignado em ata dos nossos trabalhos e enviado<text:span text:style-name="T1"> VOTO DE CONGRATULAÇÕES</text:span>, com a<text:span text:style-name="T1"> Sra.</text:span> <text:span text:style-name="T1">Elizabeth Boscolo Muylaert</text:span>, pela passagem do seu aniversário no dia 09 de Outubro, desejando-lhe saúde, paz e prosperidade.</text:p>
      <text:p text:style-name="P2"/>
      <text:p text:style-name="P2"/>
      <text:p text:style-name="P2"/>
      <text:p text:style-name="P2"/>
      <text:p text:style-name="P2"><text:s text:c="57"/>Sala Dr. Jean Bazet</text:p>
      <text:p text:style-name="P2"><text:s text:c="55"/>Em 09 de Outubro de 2009</text:p>
      <text:p text:style-name="P2"/>
      <text:p text:style-name="P2"/>
      <text:p text:style-name="P2"/>
      <text:p text:style-name="P2"><text:s text:c="53"/><text:span text:style-name="T1"><text:s text:c="2"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9T10:53:54</meta:creation-date>
    <dc:date>2009-10-09T10:59:06</dc:date>
    <meta:print-date>2009-10-09T10:57:36</meta:print-date>
    <meta:editing-cycles>1</meta:editing-cycles>
    <meta:editing-duration>PT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8" meta:character-count="583"/>
  </office:meta>
</office:document-meta>
</file>