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4"><text:s text:c="31"/>Sr. Presidente,</text:p>
      <text:p text:style-name="P4"/>
      <text:p text:style-name="P4"/>
      <text:p text:style-name="P4"><text:s text:c="31"/>Requeiro, dentro das normas regimentais <text:s/>que seja consignado em ata dos nossos trabalhos e enviado <text:span text:style-name="T1">VOTO DE CONGRATULAÇÕES,</text:span> com o ilustre Presidente da Academia Friburguense de Letras, <text:span text:style-name="T1">Sr. Aécio Alves da Costa,</text:span> pela passagem do seu aniversário no dia 10 de Outubro, desejado-lhe saúde, paz e prosperidade.</text:p>
      <text:p text:style-name="P4"/>
      <text:p text:style-name="P1"/>
      <text:p text:style-name="P1"/>
      <text:p text:style-name="P1"/>
      <text:p text:style-name="P2"><text:s text:c="24"/>Sala Dr. Jean Bazet</text:p>
      <text:p text:style-name="P3"><text:s text:c="63"/><text:span text:style-name="T3">Em <text:s/>13 de Outubro de 2009 <text:s text:c="3"/></text:span><text:s text:c="10"/></text:p>
      <text:p text:style-name="P1"/>
      <text:p text:style-name="P1"/>
      <text:p text:style-name="P4"><text:span text:style-name="T2"><text:s text:c="57"/>Vereador Marcelo Verly</text:span> <text:s text:c="2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0-13T14:07:36.81</meta:creation-date>
    <meta:printed-by>mhelena </meta:printed-by>
    <meta:print-date>2009-10-13T14:16:14.49</meta:print-date>
    <dc:date>2009-10-13T14:17:48.49</dc:date>
    <dc:creator>mhelena </dc:creator>
    <meta:editing-duration>PT00H10M17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6" meta:word-count="65" meta:character-count="652"/>
  </office:meta>
</office:document-meta>
</file>