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unga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2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3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5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EXMO. SR. PRESIDENTE DA CÂMARA DE VEREADORES DE NOVA FRIBURGO/RJ.</text:p>
      <text:p text:style-name="P7"/>
      <text:p text:style-name="P7"/>
      <text:p text:style-name="P2">VOTO DE CONGRATULAÇÃO: 142/2009 <text:s text:c="3"/></text:p>
      <text:p text:style-name="P2"/>
      <text:p text:style-name="P2"/>
      <text:p text:style-name="P4"><text:s text:c="14"/></text:p>
      <text:p text:style-name="P13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ara os anivers</text:span><text:span text:style-name="T5">ariantes abaixo relacionados:</text:span></text:p>
      <text:p text:style-name="P14"/>
      <text:list text:style-name="WW8Num1">
        <text:list-item>
          <text:p text:style-name="P15">MARCIO ANDRE DE FEITAS SILVA – 08/10.</text:p>
        </text:list-item>
        <text:list-item>
          <text:p text:style-name="P15">Micaela Venturine de Souza – 08/10.</text:p>
          <text:p text:style-name="P15"/>
        </text:list-item>
      </text:list>
      <text:p text:style-name="P3">Sala Dr. Jean Bazet,</text:p>
      <text:p text:style-name="P3">em 06 de outubro de 2009</text:p>
      <text:p text:style-name="P5"/>
      <text:p text:style-name="P5"/>
      <text:p text:style-name="P6">Isaque Demani Machado</text:p>
      <text:p text:style-name="P9">vereador </text:p>
      <text:p text:style-name="P8"><draw:frame draw:style-name="fr1" draw:name="figura1" text:anchor-type="char" svg:x="8.442cm" svg:y="0.656cm" svg:width="1.769cm" svg:height="2.175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0-08T13:54:00</dc:date>
    <meta:print-date>2009-10-07T14:55:59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4" meta:word-count="95" meta:character-count="672"/>
  </office:meta>
</office:document-meta>
</file>