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><text:s text:c="28"/>Requeiro, dentro das normas regimentais, que seja consignado em ata dos nossos trabalhos e enviado <text:span text:style-name="T1">VOTO DE CONGRATULAÇÕES</text:span>, com a S<text:span text:style-name="T1">ra</text:span>. <text:span text:style-name="T1">DILVA MARIA DE MORAES</text:span>, pela passagem do seu aniversário do dia 08 de Outubro, desejando-lhe saúde, paz e prosperidade.</text:p>
      <text:p text:style-name="P2"/>
      <text:p text:style-name="P2"/>
      <text:p text:style-name="P2"/>
      <text:p text:style-name="P2"><text:s text:c="64"/>Sala Dr. Jean Bazet</text:p>
      <text:p text:style-name="P2"><text:s text:c="61"/>Em 08 de Outubro de 2009</text:p>
      <text:p text:style-name="P2"/>
      <text:p text:style-name="P2"/>
      <text:p text:style-name="P2"/>
      <text:p text:style-name="P2"><text:s text:c="62"/>Sala Dr. Jean Baz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8T13:18:26</meta:creation-date>
    <dc:date>2009-10-08T13:35:50</dc:date>
    <meta:print-date>2009-10-08T13:34:20</meta:print-date>
    <meta:editing-cycles>1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594"/>
  </office:meta>
</office:document-meta>
</file>