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2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3" style:family="text">
      <style:text-properties style:font-name="FZ BASIC 2" fo:font-size="16pt" fo:font-weight="bold" style:font-size-asian="16pt" style:font-weight-asian="bold" style:font-name-complex="Courier New" style:font-size-complex="16pt" style:font-weight-complex="bold"/>
    </style:style>
    <style:style style:name="T4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7" style:family="text">
      <style:text-properties style:font-name="Arial Rounded MT Bold" fo:font-size="16pt" style:font-size-asian="16pt" style:font-size-complex="16pt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5">EXMO. SR. PRESIDENTE DA CÂMARA DE VEREADORES DE NOVA FRIBURGO/RJ.</text:p>
      <text:p text:style-name="P5"/>
      <text:p text:style-name="P5"/>
      <text:p text:style-name="P5"/>
      <text:p text:style-name="P6">MOÇÃO DE CONGRATULAÇÃO: 135/2009 <text:s text:c="3"/></text:p>
      <text:p text:style-name="P6"/>
      <text:p text:style-name="Standard"><text:span text:style-name="T1"><text:s/></text:span><text:span text:style-name="T2"><text:s text:c="21"/></text:span></text:p>
      <text:p text:style-name="P1"><text:span text:style-name="T3">Requeiro</text:span><text:span text:style-name="T5">, após observadas as formalidades regimentais, que seja consignado na ata dos nossos trabalhos um voto de </text:span><text:span text:style-name="T4">CONGRATULAÇÃO </text:span><text:span text:style-name="T6">pela passagem do aniversário natalício do </text:span><text:span text:style-name="T4">Sra. SIRLENE MODESTO DE <text:s/>AZEVEDO FERRERIA, </text:span><text:span text:style-name="T6">pela passagem de seu aniversário </text:span><text:span text:style-name="T5">no último dia 01 de outubro de 2009. </text:span></text:p>
      <text:p text:style-name="P2"/>
      <text:p text:style-name="P2"/>
      <text:p text:style-name="P2"/>
      <text:p text:style-name="P3"/>
      <text:p text:style-name="P3"/>
      <text:p text:style-name="P7">Sala Dr. Tancredo de Almeida Neves,</text:p>
      <text:p text:style-name="P7">em 06 de outubro de 2009</text:p>
      <text:p text:style-name="P8"/>
      <text:p text:style-name="P8"/>
      <text:p text:style-name="P8"/>
      <text:p text:style-name="P9">Isaque Demani Machado</text:p>
      <text:p text:style-name="P7">vereador </text:p>
      <text:p text:style-name="P7"/>
      <text:p text:style-name="P10"><draw:frame draw:style-name="fr1" draw:name="figura1" text:anchor-type="char" svg:x="8.31cm" svg:y="0.263cm" svg:width="1.773cm" svg:height="2.178cm" draw:z-index="1"><draw:image xlink:href="Pictures/100000000000096000000C18841D83F1.jp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9cm" svg:height="3.101cm" draw:z-index="0"><draw:image xlink:href="Pictures/2000000900002F5600003C4117F2D679.wmf" xlink:type="simple" xlink:show="embed" xlink:actuate="onLoad"/><draw:contour-polygon svg:width="12.102cm" svg:height="15.045cm" svg:viewBox="0 0 12102 15045" draw:points="10,240 10,15045 12102,15045 12102,240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0-06T12:05:17</dc:date>
    <meta:print-date>2009-10-06T12:04:13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4" meta:character-count="735"/>
  </office:meta>
</office:document-meta>
</file>