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30"/>Sr. Presidente,</text:p>
      <text:p text:style-name="P2"/>
      <text:p text:style-name="P2"/>
      <text:p text:style-name="P2"><text:s text:c="30"/>Requeiro, dentro das normas regimentais, que seja consignado em ata dos nossos trabalhos e enviado<text:span text:style-name="T1"> VOTO DE CONGRATULAÇÕES,</text:span> com a jovem <text:span text:style-name="T1">Ana Cláudia dos Reis Silva, </text:span>pelo transcurso do seu aniversário no dia 02 de Outubro, desejando-lhe saúde, paz e prosperidade.</text:p>
      <text:p text:style-name="P2"/>
      <text:p text:style-name="P2"/>
      <text:p text:style-name="P2"/>
      <text:p text:style-name="P2"><text:s text:c="65"/>Sala Dr. Jean Bazet</text:p>
      <text:p text:style-name="P2"><text:s text:c="64"/>Em 06 de Outubro de 2009</text:p>
      <text:p text:style-name="P2"/>
      <text:p text:style-name="P2"/>
      <text:p text:style-name="P2"><text:s text:c="64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6T10:25:18</meta:creation-date>
    <dc:date>2009-10-06T10:30:38</dc:date>
    <meta:print-date>2009-10-06T10:29:06</meta:print-date>
    <meta:editing-cycles>1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15"/>
  </office:meta>
</office:document-meta>
</file>