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4pt" style:font-size-asian="14pt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EXMO. SR. PRESIDENTE DA CÂMARA DE VEREADORES DE NOVA FRIBURGO/RJ</text:p>
      <text:p text:style-name="P11"/>
      <text:p text:style-name="P11"/>
      <text:p text:style-name="P11"/>
      <text:p text:style-name="P2">MOÇÃO ESPECIAL DE LOUVOR: 02/2009 <text:s text:c="4"/></text:p>
      <text:p text:style-name="P5"/>
      <text:p text:style-name="P5"/>
      <text:p text:style-name="P13"><text:s text:c="29"/></text:p>
      <text:p text:style-name="P14"><text:span text:style-name="T4">REQUEIRO</text:span><text:span text:style-name="T2">, após observadas as formalidades regimentais, </text:span><text:span text:style-name="T3">que seja submetido ao Douto Plenário desta Casa Legislativa a proposição de conceder a honraria </text:span><text:span text:style-name="T5">MOÇÃO ESPECIAL DE LOUVOR</text:span><text:span text:style-name="T3"> a ASSOCIAÇÃO DOS INTEGRANTES DO BATALHÃO SUEZ – FORÇA INTERNACIONAL DE PAZ, da qual é integrante o querido CPL-CABO ERNANI HUGUENIN, por tudo que fizeram pela Força da Paz da ONU.</text:span></text:p>
      <text:p text:style-name="P14"><text:span text:style-name="T3"/></text:p>
      <text:p text:style-name="P14"><text:span text:style-name="T3">Segue em anexo histórico.</text:span></text:p>
      <text:p text:style-name="P16"/>
      <text:p text:style-name="P15"/>
      <text:p text:style-name="P17"/>
      <text:p text:style-name="P1">Sala Dr. Jean Bazet,</text:p>
      <text:p text:style-name="P1">em 01 de outubro de 2009</text:p>
      <text:p text:style-name="P3"/>
      <text:p text:style-name="P4"/>
      <text:p text:style-name="P6">Isaque Demani Machado</text:p>
      <text:p text:style-name="P6">vereador </text:p>
      <text:p text:style-name="P7"><draw:frame draw:style-name="fr2" draw:name="figura2" text:anchor-type="char" svg:x="7.646cm" svg:y="0.108cm" svg:width="1.822cm" svg:height="2.193cm" draw:z-index="1"><draw:image xlink:href="Pictures/100000000000096000000C18841D83F1.jpg" xlink:type="simple" xlink:show="embed" xlink:actuate="onLoad"/></draw:frame></text:p>
      <text:p text:style-name="P8">____________________ <text:s text:c="9"/>____________________ <text:s text:c="4"/>____________________</text:p>
      <text:p text:style-name="Standard"><text:span text:style-name="T9"><text:s text:c="7"/>Marcelo Verly <text:s text:c="24"/>Edson Flávio Coelho <text:s text:c="12"/>Reinaldo Rodrigues</text:span></text:p>
      <text:p text:style-name="P8"/>
      <text:p text:style-name="P8">____________________ <text:s text:c="8"/>_____________________ <text:s text:c="2"/>____________________</text:p>
      <text:p text:style-name="Standard"><text:span text:style-name="T11"><text:s text:c="8"/></text:span><text:span text:style-name="T10">Luciano Faria <text:s text:c="26"/>Professor Pierre <text:s text:c="17"/>Cláudio Damião</text:span></text:p>
      <text:p text:style-name="P9"/>
      <text:p text:style-name="P9">_____________________ <text:s text:c="7"/>_____________________ <text:s text:c="2"/>____________________</text:p>
      <text:p text:style-name="Standard"><text:span text:style-name="T10"><text:s text:c="7"/>Sérgio Xavier <text:s text:c="25"/>Vanor Breder Pacheco <text:s text:c="10"/>Marcos Medeiros</text:span></text:p>
      <text:p text:style-name="P9"/>
      <text:p text:style-name="P9">_____________________ <text:s text:c="7"/>_____________________</text:p>
      <text:p text:style-name="Standard"><text:s text:c="7"/><text:span text:style-name="T1">Renato Ab-Ramia <text:s text:c="23"/>Manoel Martin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01T14:18:15</dc:date>
    <meta:print-date>2009-09-23T17:31:32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21" meta:word-count="145" meta:character-count="1439"/>
  </office:meta>
</office:document-meta>
</file>