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8"/>Sr. Presidente,</text:p>
      <text:p text:style-name="P2"/>
      <text:p text:style-name="P2"/>
      <text:p text:style-name="P2"/>
      <text:p text:style-name="P2"><text:s text:c="29"/>Requeiro, dentro das normas regimentais, que seja consignado em ata dos nossos trabalhos e enviado <text:span text:style-name="T1">VOTO DE CONGRATULAÇÕES</text:span>, com a repórter <text:span text:style-name="T1">Luciana Thomaz</text:span> e o cinegrafista <text:span text:style-name="T1">Davi Motta</text:span> pelo enlace matrimonial ocorrido no último dia 03 de Outubro, desejando-lhes as mais ricas bênçãos espirituais e eterna união.</text:p>
      <text:p text:style-name="P2"/>
      <text:p text:style-name="P2"/>
      <text:p text:style-name="P2"/>
      <text:p text:style-name="P2"><text:s text:c="60"/>Sala Dr. Jean Bazet</text:p>
      <text:p text:style-name="P2"><text:s text:c="56"/>Em 05 de Outubro de 2009</text:p>
      <text:p text:style-name="P2"/>
      <text:p text:style-name="P2"/>
      <text:p text:style-name="P2"><text:s text:c="4"/></text:p>
      <text:p text:style-name="P2"><text:s text:c="57"/><text:span text:style-name="T1"><text:s/>Vereador 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10-05T14:09:12</meta:creation-date>
    <dc:date>2009-10-05T14:19:10</dc:date>
    <meta:print-date>2009-10-05T14:18:15</meta:print-date>
    <meta:editing-cycles>1</meta:editing-cycles>
    <meta:editing-duration>PT9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6" meta:character-count="644"/>
  </office:meta>
</office:document-meta>
</file>