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/>
      <text:p text:style-name="P5"/>
      <text:p text:style-name="P5"/>
      <text:p text:style-name="P5">Votos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6"><text:tab/><text:tab/>Sr. Presidente,</text:p>
      <text:p text:style-name="P6"/>
      <text:p text:style-name="P6"/>
      <text:p text:style-name="P6"><text:tab/><text:tab/>Requeiro, dentro das normas regimentais, que seja consignado em Ata dos nossos trabalhos Votos de Congratulações ao casal Diego e Fernanda, pelo matrimônio realizado no dia 26 de setembro de 2009.</text:p>
      <text:p text:style-name="P6"><text:tab/><text:tab/></text:p>
      <text:p text:style-name="P6"/>
      <text:p text:style-name="P6"/>
      <text:p text:style-name="P6"/>
      <text:p text:style-name="P6"/>
      <text:p text:style-name="P5">Sala Dr. Tancredo de Almeida Neves</text:p>
      <text:p text:style-name="P5">Em 02 de outubro de 2009.</text:p>
      <text:p text:style-name="P5"/>
      <text:p text:style-name="P5"/>
      <text:p text:style-name="P5"/>
      <text:p text:style-name="P5"/>
      <text:p text:style-name="P5">Vereador VANOZINHO</text:p>
      <text:p text:style-name="P5">PS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Moção003/0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0.73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69cm" fo:margin-left="0cm" fo:margin-right="0cm" fo:margin-top="1.67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tab/></text:p>
        <text:p text:style-name="Header"><text:span text:style-name="T1"><text:s text:c="20"/></text:span><text:span text:style-name="T2">CÂMARA MUNICIPAL DE NOVA FRIBURGO</text:span></text:p>
        <text:p text:style-name="P1"><text:s text:c="61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</text:p>
        <text:p text:style-name="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6T16:39:38</meta:creation-date>
    <dc:date>2009-10-02T13:58:17</dc:date>
    <meta:print-date>2009-10-02T13:51:26</meta:print-date>
    <meta:editing-cycles>2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2" meta:character-count="606"/>
  </office:meta>
</office:document-meta>
</file>