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PESAR</text:p>
      <text:p text:style-name="P1"/>
      <text:p text:style-name="P1"/>
      <text:p text:style-name="P1"/>
      <text:p text:style-name="P2"><text:s text:c="32"/>Sr. Presidente,</text:p>
      <text:p text:style-name="P2"/>
      <text:p text:style-name="P2"/>
      <text:p text:style-name="P2"><text:s text:c="32"/>Requeiro, dentro das normas regimentais, que seja consignado em <text:s/>ata dos nossos trabalhos e enviado <text:span text:style-name="T1">VOTO DE PESAR</text:span>, com os familiares da Sra. <text:span text:style-name="T1">Izabel Aguilera, </text:span>pelo seu falecimento no dia 30 de setembro, desejando-lhes, consolo e paz nesse momento tão difícil.</text:p>
      <text:p text:style-name="P2"/>
      <text:p text:style-name="P2"/>
      <text:p text:style-name="P2"><text:s text:c="64"/>Sala Dr. Jean Bazet</text:p>
      <text:p text:style-name="P2"><text:s text:c="61"/>Em 01 de Outubro de 2009</text:p>
      <text:p text:style-name="P2"/>
      <text:p text:style-name="P2"/>
      <text:p text:style-name="P2"/>
      <text:p text:style-name="P2"><text:s text:c="62"/>Vereador Marcelo Ver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10-01T13:45:21</meta:creation-date>
    <dc:date>2009-10-01T14:33:09</dc:date>
    <meta:print-date>2009-10-01T14:31:59</meta:print-date>
    <meta:editing-cycles>1</meta:editing-cycles>
    <meta:editing-duration>PT8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60" meta:character-count="602"/>
  </office:meta>
</office:document-meta>
</file>